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335in" fo:margin-right="5.79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0799in" fo:margin-right="-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8563in" fo:margin-right="-0.0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3835in" fo:margin-right="-0.0492in" fo:margin-top="0.05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929in" fo:margin-right="1.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634in" fo:margin-right="1.563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2362in" fo:margin-right="2.7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62in" fo:margin-right="3.0862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8693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9929in" fo:margin-right="4.0193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9862in" fo:margin-right="-0.3299in" fo:margin-top="0.0228in" fo:margin-bottom="0in" loext:contextual-spacing="false" fo:line-height="115%" fo:text-align="start" style:justify-single-word="false" fo:keep-together="auto" fo:orphans="0" fo:widows="0" fo:text-indent="1.116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9898in" fo:margin-right="2.9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9965in" fo:margin-right="0.0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8634in" fo:margin-right="6.4598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063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5264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1929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9898in" fo:margin-right="6.69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9862in" fo:margin-right="6.3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1165in" fo:margin-right="2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1398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9764in" fo:margin-right="6.6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9898in" fo:margin-right="6.41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3862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9799in" fo:margin-right="6.3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3929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5165in" fo:margin-right="2.6862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8063in" fo:margin-right="6.4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063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896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5764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8134in" fo:margin-right="6.44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7193in" fo:margin-right="6.5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5965in" fo:margin-right="3.8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1362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6693in" fo:margin-right="3.8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0362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6134in" fo:margin-right="3.8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0362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2299in" fo:margin-right="2.9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9335in" fo:margin-right="5.55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9264in" fo:margin-right="-0.4634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4098in" fo:margin-right="5.7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1028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8799in" fo:margin-right="-0.0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4098in" fo:margin-right="-0.0693in" fo:margin-top="0.0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8362in" fo:margin-right="1.263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4465in" fo:margin-right="6.3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3429in" fo:margin-right="6.46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8598in" fo:margin-right="6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228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in" fo:margin-right="5.6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4693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8492in" fo:margin-right="4.7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528in" fo:margin-right="3.9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6728in" fo:margin-right="2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1299in" fo:margin-right="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299in" fo:margin-right="5.5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8665in" fo:margin-right="-0.2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3335in" fo:margin-right="6.4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7728in" fo:margin-right="6.9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134in" fo:margin-right="6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063in" fo:margin-right="5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1063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7764in" fo:margin-right="6.9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563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9165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02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9728in" fo:margin-right="4.16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9728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7764in" fo:margin-right="6.96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7764in" fo:margin-right="6.9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7764in" fo:margin-right="6.9665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3134in" fo:margin-right="6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665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0665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0028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3134in" fo:margin-right="6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598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9134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9764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4728in" fo:margin-right="3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4728in" fo:margin-right="2.5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4728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4665in" fo:margin-right="2.3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4764in" fo:margin-right="2.5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0799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1799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0362in" fo:margin-right="-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3134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1598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7728in" fo:margin-right="6.9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3098in" fo:margin-right="6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3063in" fo:margin-right="6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1063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0563in" fo:margin-right="4.8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9165in" fo:margin-right="4.7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4728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8965in" fo:margin-right="4.0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4665in" fo:margin-right="2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9728in" fo:margin-right="4.1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2.4799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7693in" fo:margin-right="6.9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098in" fo:margin-right="6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0728in" fo:margin-right="4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9264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7764in" fo:margin-right="6.9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3098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1665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0598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8965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7898in" fo:margin-right="6.9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1728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0764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8134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4799in" fo:margin-right="2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4799in" fo:margin-right="2.2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4693in" fo:margin-right="2.6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7898in" fo:margin-right="6.9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3063in" fo:margin-right="6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728in" fo:margin-right="5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05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9563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4693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0835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0862in" fo:margin-right="1.6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0835in" fo:margin-right="0.7598in" fo:margin-top="0.0862in" fo:margin-bottom="0in" loext:contextual-spacing="false" fo:line-height="115%" fo:text-align="start" style:justify-single-word="false" fo:keep-together="auto" fo:orphans="0" fo:widows="0" fo:text-indent="-4.0764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0862in" fo:margin-right="1.3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0862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4.0862in" fo:margin-right="0.7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4.0862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0898in" fo:margin-right="1.3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0929in" fo:margin-right="1.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0929in" fo:margin-right="1.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0898in" fo:margin-right="1.4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6.0362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1193in" fo:margin-right="0.7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1193in" fo:margin-right="0.7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1193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6.0362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5.6898in" fo:margin-right="-0.4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5.1764in" fo:margin-right="0.82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15in" fo:margin-right="0.7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15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5.1634in" fo:margin-right="0.7965in" fo:margin-top="0.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5.1598in" fo:margin-right="0.7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6.0335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5.6898in" fo:margin-right="-0.4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6.0362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5.1228in" fo:margin-right="-0.4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6.0429in" fo:margin-right="-0.0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5.6965in" fo:margin-right="-0.4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7835in" fo:margin-right="6.9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3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1665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0764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8264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4835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0965in" fo:margin-right="1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15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6.0429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7835in" fo:margin-right="6.9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2965in" fo:margin-right="6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1764in" fo:margin-right="5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0665in" fo:margin-right="4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8429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7862in" fo:margin-right="6.9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7862in" fo:margin-right="6.9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2965in" fo:margin-right="6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1165in" fo:margin-right="4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2.4898in" fo:margin-right="1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4898in" fo:margin-right="1.2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5.1264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5.7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5.1362in" fo:margin-right="0.7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5.1362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6.0465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7799in" fo:margin-right="6.93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7764in" fo:margin-right="6.929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1728in" fo:margin-right="5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0728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8429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4898in" fo:margin-right="2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4.1in" fo:margin-right="1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1299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7063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2898in" fo:margin-right="6.46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1728in" fo:margin-right="5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0799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8563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2.4799in" fo:margin-right="2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7728in" fo:margin-right="6.9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2862in" fo:margin-right="6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1764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9398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9862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7693in" fo:margin-right="6.91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1835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1299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7634in" fo:margin-right="6.9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2835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1898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9465in" fo:margin-right="4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852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2.0028in" fo:margin-right="4.1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2.4965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2.4965in" fo:margin-right="2.4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7634in" fo:margin-right="6.9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2799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1929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0728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9028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5063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7563in" fo:margin-right="6.92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2665in" fo:margin-right="6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2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0799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9098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5134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7563in" fo:margin-right="6.90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2634in" fo:margin-right="6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2028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0835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9134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2.5134in" fo:margin-right="2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75in" fo:margin-right="6.89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2634in" fo:margin-right="6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2098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0898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9165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2.5228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1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1063in" fo:margin-right="0.7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1134in" fo:margin-right="0.73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1165in" fo:margin-right="0.7264in" fo:margin-top="0.1063in" fo:margin-bottom="0in" loext:contextual-spacing="false" fo:line-height="115%" fo:text-align="start" style:justify-single-word="false" fo:keep-together="auto" fo:orphans="0" fo:widows="0" fo:text-indent="-3.0528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1228in" fo:margin-right="1.2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1299in" fo:margin-right="1.2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4.1299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4.1362in" fo:margin-right="1.2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1362in" fo:margin-right="1.2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6.046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7063in" fo:margin-right="-0.46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6.0598in" fo:margin-right="-0.1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7165in" fo:margin-right="-0.4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7193in" fo:margin-right="-0.4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5.7193in" fo:margin-right="-0.4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5.1598in" fo:margin-right="0.72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1598in" fo:margin-right="0.7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5.1634in" fo:margin-right="0.7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5.7264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5.7335in" fo:margin-right="-0.4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7335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5.1634in" fo:margin-right="0.7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5.7398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7429in" fo:margin-right="6.889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25in" fo:margin-right="6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2193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0929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9264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2.5063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7362in" fo:margin-right="6.883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2429in" fo:margin-right="6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2228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1264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059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2.5299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.1429in" fo:margin-right="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1429in" fo:margin-right="1.5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5.7465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5.1665in" fo:margin-right="0.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7429in" fo:margin-right="-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7335in" fo:margin-right="6.8764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2264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1063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9299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2.5299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4.15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5.75in" fo:margin-right="-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75in" fo:margin-right="-0.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7299in" fo:margin-right="6.872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2429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2327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1063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933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5362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7264in" fo:margin-right="6.869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2327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2327in" fo:margin-right="5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1.1134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939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2.5429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7228in" fo:margin-right="6.869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2299in" fo:margin-right="6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2362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1165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9398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2.5465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7193in" fo:margin-right="6.86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2362in" fo:margin-right="6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2398in" fo:margin-right="5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1165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95in" fo:margin-right="3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2.55in" fo:margin-right="3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7299in" fo:margin-right="6.86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2228in" fo:margin-right="6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2429in" fo:margin-right="5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1264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9528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2.5563in" fo:margin-right="3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7098in" fo:margin-right="6.8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2193in" fo:margin-right="6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25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1299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1.9563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5563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-0.7063in" fo:margin-right="6.85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2165in" fo:margin-right="6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2563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1.1335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2.5634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-0.7in" fo:margin-right="6.84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-0.2134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2598in" fo:margin-right="5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1.1362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9634in" fo:margin-right="3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2.5598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6965in" fo:margin-right="6.842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2063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2598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1398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9665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2.5764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6929in" fo:margin-right="6.82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2028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2665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1.1465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1.9728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2.5799in" fo:margin-right="3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1528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4.1563in" fo:margin-right="1.2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1598in" fo:margin-right="1.2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4.1665in" fo:margin-right="0.6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4.1693in" fo:margin-right="0.6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1728in" fo:margin-right="1.2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4.1764in" fo:margin-right="0.6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4.1835in" fo:margin-right="0.6634in" fo:margin-top="0.0862in" fo:margin-bottom="0in" loext:contextual-spacing="false" fo:line-height="115%" fo:text-align="start" style:justify-single-word="false" fo:keep-together="auto" fo:orphans="0" fo:widows="0" fo:text-indent="-3.15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1835in" fo:margin-right="0.6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4.1929in" fo:margin-right="0.6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5.1764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5.2228in" fo:margin-right="0.7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1862in" fo:margin-right="0.68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5.7528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5.7563in" fo:margin-right="-0.5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5.7598in" fo:margin-right="-0.5161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7665in" fo:margin-right="-0.5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5.7728in" fo:margin-right="-0.5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2028in" fo:margin-right="0.6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5.7764in" fo:margin-right="-0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5.7799in" fo:margin-right="-0.5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7835in" fo:margin-right="-0.5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5.7862in" fo:margin-right="-0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5.7929in" fo:margin-right="-0.5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6898in" fo:margin-right="6.833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1965in" fo:margin-right="6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0.2728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1.1528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9799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2.5799in" fo:margin-right="3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6799in" fo:margin-right="6.82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1929in" fo:margin-right="6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2835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1.1634in" fo:margin-right="4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1.9862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2.5835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4.1965in" fo:margin-right="-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2in" fo:margin-right="0.6429in" fo:margin-top="0.0665in" fo:margin-bottom="0in" loext:contextual-spacing="false" fo:line-height="115%" fo:text-align="start" style:justify-single-word="false" fo:keep-together="auto" fo:orphans="0" fo:widows="0" fo:text-indent="-3.1661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5.8028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4165in" fo:margin-right="5.6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1.0929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1.8693in" fo:margin-right="-0.0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2.4in" fo:margin-right="-0.0661in" fo:margin-top="0.05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8165in" fo:margin-right="6.9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8165in" fo:margin-right="6.9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-0.3161in" fo:margin-right="6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.1465in" fo:margin-right="5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1.0528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9634in" fo:margin-right="4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2.4634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4.0693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5.15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-0.8134in" fo:margin-right="6.9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-0.3264in" fo:margin-right="6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0.1465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1.05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1.9335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2.4634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5.1028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6.0228in" fo:margin-right="-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8264in" fo:margin-right="6.9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3228in" fo:margin-right="6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0.1465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1.0563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1.9862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2.4528in" fo:margin-right="2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4.0764in" fo:margin-right="1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5.1028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6.0228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-0.8193in" fo:margin-right="6.9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-0.3264in" fo:margin-right="6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0.1465in" fo:margin-right="5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1.0598in" fo:margin-right="4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8563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2.45in" fo:margin-right="3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4.0693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5.1429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-0.8165in" fo:margin-right="6.9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-0.8165in" fo:margin-right="6.9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0.1429in" fo:margin-right="5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7929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2.45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4.0728in" fo:margin-right="1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0728in" fo:margin-right="1.3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5.1028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6.0264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-0.8165in" fo:margin-right="6.9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-0.8165in" fo:margin-right="6.9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-0.8165in" fo:margin-right="6.9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-0.8165in" fo:margin-right="6.95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1.0335in" fo:margin-right="4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2.4598in" fo:margin-right="2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1.8528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2.4634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1.8528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2.4528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8193in" fo:margin-right="6.96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1.85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2.4598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-0.3264in" fo:margin-right="6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2.4598in" fo:margin-right="3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8193in" fo:margin-right="6.9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0.1429in" fo:margin-right="5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1.0299in" fo:margin-right="4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1.9362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2.4528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4.0693in" fo:margin-right="1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5.1398in" fo:margin-right="0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5.6764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0.1429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1.0299in" fo:margin-right="4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1.9299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2.4634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4.0728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5.1429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6.0134in" fo:margin-right="-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-0.8193in" fo:margin-right="6.9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1.9335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2.4634in" fo:margin-right="2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4.0665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5.1165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6.0098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-0.8134in" fo:margin-right="6.9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-0.3228in" fo:margin-right="6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1.0299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1.9335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1.9362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-0.8098in" fo:margin-right="6.95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-0.8098in" fo:margin-right="6.9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-0.3228in" fo:margin-right="6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0.1465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0.9063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1.9598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-0.8098in" fo:margin-right="6.95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1.0264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1.8563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2.4634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2.4634in" fo:margin-right="2.5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2.4563in" fo:margin-right="2.4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4.0693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6.0134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4.0693in" fo:margin-right="1.2862in" fo:margin-top="0.0929in" fo:margin-bottom="0in" loext:contextual-spacing="false" fo:line-height="115%" fo:text-align="start" style:justify-single-word="false" fo:keep-together="auto" fo:orphans="0" fo:widows="0" fo:text-indent="-4.0665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6.0098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5.1028in" fo:margin-right="0.7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5.6764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4.0764in" fo:margin-right="1.3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5.1563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5.6799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0.1492in" fo:margin-right="5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1.0299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1.8528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2.4598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-0.8098in" fo:margin-right="6.9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-0.3193in" fo:margin-right="6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0.1492in" fo:margin-right="5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1.0929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1.8563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2.4665in" fo:margin-right="3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4.0764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4.0764in" fo:margin-right="1.3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5.1665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6.0134in" fo:margin-right="-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5.1063in" fo:margin-right="0.7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6.0134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-0.8098in" fo:margin-right="6.9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-0.3161in" fo:margin-right="6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0.1492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1.0965in" fo:margin-right="4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2.4335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2.4335in" fo:margin-right="3.3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4.0764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6.0193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-0.8063in" fo:margin-right="6.9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-0.8063in" fo:margin-right="6.9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-0.3193in" fo:margin-right="6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1.0965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2.4634in" fo:margin-right="3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4.0799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5.1693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6.0165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-0.3161in" fo:margin-right="6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0.1528in" fo:margin-right="5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1.0965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1.8598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2.4634in" fo:margin-right="3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4.0799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6.0165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-0.8063in" fo:margin-right="6.9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1.0398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1.9134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2.4634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4.0799in" fo:margin-right="1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5.15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6.0193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8028in" fo:margin-right="6.94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0.1528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1.039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2.4634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4.0835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5.1465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6.0193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-0.8028in" fo:margin-right="6.93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-0.3134in" fo:margin-right="6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0.1563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1.8362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2.4598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4.0835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5.15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6.0264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-0.8in" fo:margin-right="6.9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0.1598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1.0764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1.8728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2.4799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4.0835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5.1764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6.0299in" fo:margin-right="-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-0.8028in" fo:margin-right="6.9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-0.3063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0.1665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1.072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1.85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2.4693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4.0898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5.1598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6.0299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-0.7929in" fo:margin-right="6.47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0.1693in" fo:margin-right="5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1.8264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-0.7929in" fo:margin-right="6.9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-0.7929in" fo:margin-right="6.9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-0.3in" fo:margin-right="6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0.1693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0.9299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1.9862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2.4799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2.4862in" fo:margin-right="2.5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4.0929in" fo:margin-right="1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5.1634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6.0299in" fo:margin-right="-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4.0965in" fo:margin-right="0.7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5.6965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-0.2965in" fo:margin-right="6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0.1835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1.0835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1.9862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2.4862in" fo:margin-right="2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4.0965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5.1665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5.7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5.7in" fo:margin-right="-0.4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-0.7862in" fo:margin-right="6.92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-0.2965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0.1862in" fo:margin-right="5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1.0835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1.9598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2.4929in" fo:margin-right="2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4.1028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6.0398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-0.2929in" fo:margin-right="6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0.1764in" fo:margin-right="5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1.0598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1.9362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2.4929in" fo:margin-right="2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4.1028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5.1693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6.0398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-0.7862in" fo:margin-right="6.93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-0.2862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0.1799in" fo:margin-right="5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-0.7835in" fo:margin-right="6.91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-0.2929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0.1862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-0.7835in" fo:margin-right="6.9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-0.7835in" fo:margin-right="6.9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-0.2862in" fo:margin-right="6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0.1898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0.9362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1.1264in" fo:margin-right="4.9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1.0929in" fo:margin-right="4.87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1.9929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2.4929in" fo:margin-right="2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4.1028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5.1264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5.7028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1.8835in" fo:margin-right="4.0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2.4929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2.0264in" fo:margin-right="4.16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-0.2835in" fo:margin-right="6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0.1835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0.9398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1.9965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-0.7799in" fo:margin-right="6.91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-0.2799in" fo:margin-right="6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0.1862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1.0929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-0.7728in" fo:margin-right="6.91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-0.2799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0.1898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1.0693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1.9528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1.85in" fo:margin-right="3.9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2.4898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2.5in" fo:margin-right="2.2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2.5028in" fo:margin-right="2.9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-0.7728in" fo:margin-right="6.91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-0.2728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1.0693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1.85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2.5063in" fo:margin-right="3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-0.7728in" fo:margin-right="6.9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0.1965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1.85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-0.7693in" fo:margin-right="6.9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-0.2728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0.1965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1.0764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1.852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-0.7598in" fo:margin-right="6.9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-0.2693in" fo:margin-right="6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0.1965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1.0799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1.859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2.5063in" fo:margin-right="2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2.5063in" fo:margin-right="2.8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2.5028in" fo:margin-right="2.9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-0.7563in" fo:margin-right="6.91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-0.2665in" fo:margin-right="6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0.2028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1.0835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1.8665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2.5134in" fo:margin-right="3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5.1965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4.1063in" fo:margin-right="1.6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4.1063in" fo:margin-right="0.7335in" fo:margin-top="0in" fo:margin-bottom="0in" loext:contextual-spacing="false" fo:line-height="115%" fo:text-align="justify" style:justify-single-word="false" fo:keep-together="auto" fo:orphans="0" fo:widows="0" fo:text-indent="-3.0799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4.1165in" fo:margin-right="0.7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4.1134in" fo:margin-right="0.7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4.1193in" fo:margin-right="0.7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4.1193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4.1193in" fo:margin-right="0.7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4.1228in" fo:margin-right="0.7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4.1299in" fo:margin-right="0.7193in" fo:margin-top="0.1in" fo:margin-bottom="0in" loext:contextual-spacing="false" fo:line-height="115%" fo:text-align="start" style:justify-single-word="false" fo:keep-together="auto" fo:orphans="0" fo:widows="0" fo:text-indent="-3.1028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6.0398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5.7134in" fo:margin-right="-0.4661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6.05in" fo:margin-right="-0.1161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6.05in" fo:margin-right="-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5.7165in" fo:margin-right="-0.46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5.7193in" fo:margin-right="-0.4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5.7228in" fo:margin-right="-0.4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5.7264in" fo:margin-right="-0.4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5.7299in" fo:margin-right="-0.4827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-0.4465in" fo:margin-right="5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-0.8299in" fo:margin-right="6.9929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-0.8362in" fo:margin-right="6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-0.3429in" fo:margin-right="6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0.1228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1.0098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1.7862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2.4465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-0.8362in" fo:margin-right="6.9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-0.3429in" fo:margin-right="6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0.1264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1.0063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1.7799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2.4362in" fo:margin-right="2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1.0728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1.85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2.3799in" fo:margin-right="-0.0465in" fo:margin-top="0.05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4.0528in" fo:margin-right="1.3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4.0528in" fo:margin-right="1.3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5.0835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-0.8335in" fo:margin-right="6.983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-0.3465in" fo:margin-right="6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0.1228in" fo:margin-right="5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1.0098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2.4429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-0.8362in" fo:margin-right="6.9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1.0063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2.4398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-0.8362in" fo:margin-right="6.9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-0.3465in" fo:margin-right="6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1.7835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2.4429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-0.8398in" fo:margin-right="6.9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-0.8398in" fo:margin-right="6.9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-0.8398in" fo:margin-right="6.9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-0.8398in" fo:margin-right="6.98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1.0063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2.4362in" fo:margin-right="3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4.0563in" fo:margin-right="-0.4134in" fo:margin-top="0in" fo:margin-bottom="0in" loext:contextual-spacing="false" fo:line-height="115%" fo:text-align="start" style:justify-single-word="false" fo:keep-together="auto" fo:orphans="0" fo:widows="0" fo:text-indent="-2.9898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4.05in" fo:margin-right="-0.4134in" fo:margin-top="0.0799in" fo:margin-bottom="0in" loext:contextual-spacing="false" fo:line-height="115%" fo:text-align="start" style:justify-single-word="false" fo:keep-together="auto" fo:orphans="0" fo:widows="0" fo:text-indent="-4.0465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4.0528in" fo:margin-right="-0.4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-0.3465in" fo:margin-right="6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0.1165in" fo:margin-right="5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1.0028in" fo:margin-right="4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2.4335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-0.35in" fo:margin-right="6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0.1165in" fo:margin-right="5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1.0063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1.7799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2.4264in" fo:margin-right="3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-0.8429in" fo:margin-right="6.9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-0.8429in" fo:margin-right="6.9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0.1193in" fo:margin-right="5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1.0028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1.7764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2.4335in" fo:margin-right="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4.05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4.05in" fo:margin-right="0.7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4.05in" fo:margin-right="1.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4.05in" fo:margin-right="1.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5.0862in" fo:margin-right="-0.4028in" fo:margin-top="0in" fo:margin-bottom="0in" loext:contextual-spacing="false" fo:line-height="115%" fo:text-align="start" style:justify-single-word="false" fo:keep-together="auto" fo:orphans="0" fo:widows="0" fo:text-indent="-4.5228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-0.8429in" fo:margin-right="7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-0.3528in" fo:margin-right="6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0.1165in" fo:margin-right="5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1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1.7799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2.4335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4.0465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5.0799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-0.8465in" fo:margin-right="6.9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-0.8465in" fo:margin-right="6.9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-0.35in" fo:margin-right="6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0.1193in" fo:margin-right="5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1.00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2.4362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2.4228in" fo:margin-right="3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4.0465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4.0465in" fo:margin-right="-0.4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0.1193in" fo:margin-right="5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1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2.4299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4.0465in" fo:margin-right="1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5.0835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-0.8465in" fo:margin-right="6.98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0.1193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1.0228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-0.8398in" fo:margin-right="6.98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1.0335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-0.35in" fo:margin-right="6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1.0299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-0.8429in" fo:margin-right="6.9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-0.35in" fo:margin-right="6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-0.8429in" fo:margin-right="6.9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-0.3465in" fo:margin-right="6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-0.8528in" fo:margin-right="6.9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-0.3398in" fo:margin-right="6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1.9193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1.7264in" fo:margin-right="3.98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1.8in" fo:margin-right="2.3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1.9134in" fo:margin-right="2.6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1.7862in" fo:margin-right="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1.7898in" fo:margin-right="4.0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2.4362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4.0362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5.1134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5.9862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5.1398in" fo:margin-right="0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4.0465in" fo:margin-right="1.4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5.1165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5.9835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4.05in" fo:margin-right="1.4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5.1165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5.9862in" fo:margin-right="-0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2.4335in" fo:margin-right="2.909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-0.8528in" fo:margin-right="6.9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-0.3429in" fo:margin-right="6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1.7898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-0.8429in" fo:margin-right="6.9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-0.8429in" fo:margin-right="6.94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-0.3362in" fo:margin-right="6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1.7929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2.4465in" fo:margin-right="3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-0.3335in" fo:margin-right="6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0.1362in" fo:margin-right="5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1.0193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1.9165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-0.8362in" fo:margin-right="6.93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-0.3299in" fo:margin-right="6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0.1362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1.0862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1.8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2.4398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2.45in" fo:margin-right="3.5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4.0634in" fo:margin-right="1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4.0665in" fo:margin-right="1.3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5.1335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5.7in" fo:margin-right="-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-0.8335in" fo:margin-right="6.9264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1.0563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-0.8228in" fo:margin-right="6.9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1.8098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2.4598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-0.8228in" fo:margin-right="6.919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-0.8228in" fo:margin-right="6.9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-0.8228in" fo:margin-right="6.9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-0.8228in" fo:margin-right="6.9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-0.8228in" fo:margin-right="6.9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0.1528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1.1028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1.8165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2.4693in" fo:margin-right="3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5.0929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4.0728in" fo:margin-right="0.7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4.0835in" fo:margin-right="1.3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6.0028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6.0098in" fo:margin-right="-0.0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5.15in" fo:margin-right="0.8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6.0134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5.1764in" fo:margin-right="0.8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-0.8228in" fo:margin-right="6.90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-0.3028in" fo:margin-right="6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0.1634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1.1098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1.8193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2.4728in" fo:margin-right="3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-0.8134in" fo:margin-right="6.91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-0.8134in" fo:margin-right="6.9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-0.3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0.1665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1.9835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4.0862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4.0929in" fo:margin-right="0.7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6.0264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6.0264in" fo:margin-right="-0.1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5.6898in" fo:margin-right="-0.4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-0.8063in" fo:margin-right="6.90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0.1728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1.0898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1.8335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2.4799in" fo:margin-right="3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4.0929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5.1634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6.0362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-0.8028in" fo:margin-right="6.90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0.1764in" fo:margin-right="5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1.0898in" fo:margin-right="4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1.8362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2.4862in" fo:margin-right="3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4.0929in" fo:margin-right="1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5.1728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6.0398in" fo:margin-right="-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-0.8in" fo:margin-right="6.9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-0.2898in" fo:margin-right="6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1.0862in" fo:margin-right="4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1.8634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2.4799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4.1028in" fo:margin-right="1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5.1693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6.0429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-0.7929in" fo:margin-right="6.89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-0.7929in" fo:margin-right="6.8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-0.2898in" fo:margin-right="6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0.1835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1.0965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1.8898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2.5028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4.1028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5.1764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-0.7898in" fo:margin-right="6.8862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0.1862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1.1028in" fo:margin-right="4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1.846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2.5in" fo:margin-right="3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4.1028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5.1728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6.05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-0.7835in" fo:margin-right="6.88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-0.2764in" fo:margin-right="6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0.2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1.0992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1.95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2.5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4.1165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5.1728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-0.7835in" fo:margin-right="6.8862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0.1929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1.1028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1.8465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2.5028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4.1193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5.1799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6.05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-0.7799in" fo:margin-right="6.883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-0.7799in" fo:margin-right="6.883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-0.2728in" fo:margin-right="6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0.2063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1.0929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1.9299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2.5063in" fo:margin-right="2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4.1228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5.1465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5.7228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-0.7799in" fo:margin-right="6.87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-0.2634in" fo:margin-right="6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0.2063in" fo:margin-right="5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1.0992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1.9335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4.1264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5.1598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5.7228in" fo:margin-right="-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-0.7728in" fo:margin-right="6.869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-0.2634in" fo:margin-right="6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0.2161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1.1028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1.939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2.5028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5.1563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5.7335in" fo:margin-right="-0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-0.7665in" fo:margin-right="6.866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-0.2563in" fo:margin-right="6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0.2193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1.1063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1.9465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2.5165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-0.7634in" fo:margin-right="6.87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-0.2528in" fo:margin-right="6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0.2228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1.1098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1.9465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2.5299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4.1335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5.1665in" fo:margin-right="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5.7398in" fo:margin-right="-0.4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5.7398in" fo:margin-right="-0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-0.7563in" fo:margin-right="6.856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-0.2465in" fo:margin-right="6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1.1165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1.9528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2.5299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-0.7528in" fo:margin-right="6.84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-0.2429in" fo:margin-right="6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0.2327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1.1193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1.9528in" fo:margin-right="4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2.5299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-0.7465in" fo:margin-right="6.84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8" style:family="paragraph" style:parent-style-name="Standard">
      <style:paragraph-properties fo:margin-left="-0.2398in" fo:margin-right="6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9" style:family="paragraph" style:parent-style-name="Standard">
      <style:paragraph-properties fo:margin-left="0.2398in" fo:margin-right="5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0" style:family="paragraph" style:parent-style-name="Standard">
      <style:paragraph-properties fo:margin-left="1.1264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1" style:family="paragraph" style:parent-style-name="Standard">
      <style:paragraph-properties fo:margin-left="1.9634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2" style:family="paragraph" style:parent-style-name="Standard">
      <style:paragraph-properties fo:margin-left="2.5362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3" style:family="paragraph" style:parent-style-name="Standard">
      <style:paragraph-properties fo:margin-left="4.1465in" fo:margin-right="0.7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4" style:family="paragraph" style:parent-style-name="Standard">
      <style:paragraph-properties fo:margin-left="4.15in" fo:margin-right="0.6929in" fo:margin-top="0.0898in" fo:margin-bottom="0in" loext:contextual-spacing="false" fo:line-height="115%" fo:text-align="start" style:justify-single-word="false" fo:keep-together="auto" fo:orphans="0" fo:widows="0" fo:text-indent="-3.1165in" style:auto-text-indent="false" fo:break-before="auto" fo:break-after="auto" fo:padding="0in" fo:border="none" fo:keep-with-next="auto"/>
    </style:style>
    <style:style style:name="P985" style:family="paragraph" style:parent-style-name="Standard">
      <style:paragraph-properties fo:margin-left="5.7465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6" style:family="paragraph" style:parent-style-name="Standard">
      <style:paragraph-properties fo:margin-left="5.75in" fo:margin-right="-0.4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7" style:family="paragraph" style:parent-style-name="Standard">
      <style:paragraph-properties fo:margin-left="5.7528in" fo:margin-right="-0.5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8" style:family="paragraph" style:parent-style-name="Standard">
      <style:paragraph-properties fo:margin-left="-0.4098in" fo:margin-right="5.769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9" style:family="paragraph" style:parent-style-name="Standard">
      <style:paragraph-properties fo:margin-left="1.1028in" fo:margin-right="-0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0" style:family="paragraph" style:parent-style-name="Standard">
      <style:paragraph-properties fo:margin-left="1.8799in" fo:margin-right="-0.0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1" style:family="paragraph" style:parent-style-name="Standard">
      <style:paragraph-properties fo:margin-left="2.4134in" fo:margin-right="-0.0764in" fo:margin-top="0.063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2" style:family="paragraph" style:parent-style-name="Standard">
      <style:paragraph-properties fo:margin-left="-0.8228in" fo:margin-right="6.91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3" style:family="paragraph" style:parent-style-name="Standard">
      <style:paragraph-properties fo:margin-left="-0.8228in" fo:margin-right="6.9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4" style:family="paragraph" style:parent-style-name="Standard">
      <style:paragraph-properties fo:margin-left="1.0563in" fo:margin-right="4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5" style:family="paragraph" style:parent-style-name="Standard">
      <style:paragraph-properties fo:margin-left="1.8898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6" style:family="paragraph" style:parent-style-name="Standard">
      <style:paragraph-properties fo:margin-left="2.4693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7" style:family="paragraph" style:parent-style-name="Standard">
      <style:paragraph-properties fo:margin-left="5.1528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8" style:family="paragraph" style:parent-style-name="Standard">
      <style:paragraph-properties fo:margin-left="2.4634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9" style:family="paragraph" style:parent-style-name="Standard">
      <style:paragraph-properties fo:margin-left="4.0862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0" style:family="paragraph" style:parent-style-name="Standard">
      <style:paragraph-properties fo:margin-left="5.6929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1" style:family="paragraph" style:parent-style-name="Standard">
      <style:paragraph-properties fo:margin-left="0.1634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2" style:family="paragraph" style:parent-style-name="Standard">
      <style:paragraph-properties fo:margin-left="1.1028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3" style:family="paragraph" style:parent-style-name="Standard">
      <style:paragraph-properties fo:margin-left="1.8193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4" style:family="paragraph" style:parent-style-name="Standard">
      <style:paragraph-properties fo:margin-left="2.4634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5" style:family="paragraph" style:parent-style-name="Standard">
      <style:paragraph-properties fo:margin-left="4.0835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6" style:family="paragraph" style:parent-style-name="Standard">
      <style:paragraph-properties fo:margin-left="6.0299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7" style:family="paragraph" style:parent-style-name="Standard">
      <style:paragraph-properties fo:margin-left="-0.8228in" fo:margin-right="6.92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8" style:family="paragraph" style:parent-style-name="Standard">
      <style:paragraph-properties fo:margin-left="-0.8228in" fo:margin-right="6.9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9" style:family="paragraph" style:parent-style-name="Standard">
      <style:paragraph-properties fo:margin-left="1.1028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0" style:family="paragraph" style:parent-style-name="Standard">
      <style:paragraph-properties fo:margin-left="1.8165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1" style:family="paragraph" style:parent-style-name="Standard">
      <style:paragraph-properties fo:margin-left="4.0835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2" style:family="paragraph" style:parent-style-name="Standard">
      <style:paragraph-properties fo:margin-left="-0.8264in" fo:margin-right="6.9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3" style:family="paragraph" style:parent-style-name="Standard">
      <style:paragraph-properties fo:margin-left="-0.8264in" fo:margin-right="6.91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4" style:family="paragraph" style:parent-style-name="Standard">
      <style:paragraph-properties fo:margin-left="-0.3161in" fo:margin-right="6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5" style:family="paragraph" style:parent-style-name="Standard">
      <style:paragraph-properties fo:margin-left="0.1665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6" style:family="paragraph" style:parent-style-name="Standard">
      <style:paragraph-properties fo:margin-left="1.0429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7" style:family="paragraph" style:parent-style-name="Standard">
      <style:paragraph-properties fo:margin-left="1.9193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8" style:family="paragraph" style:parent-style-name="Standard">
      <style:paragraph-properties fo:margin-left="2.4665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9" style:family="paragraph" style:parent-style-name="Standard">
      <style:paragraph-properties fo:margin-left="5.1563in" fo:margin-right="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0" style:family="paragraph" style:parent-style-name="Standard">
      <style:paragraph-properties fo:margin-left="6.0264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1" style:family="paragraph" style:parent-style-name="Standard">
      <style:paragraph-properties fo:margin-left="0.9165in" fo:margin-right="4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2" style:family="paragraph" style:parent-style-name="Standard">
      <style:paragraph-properties fo:margin-left="5.6898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3" style:family="paragraph" style:parent-style-name="Standard">
      <style:paragraph-properties fo:margin-left="-0.8228in" fo:margin-right="6.9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4" style:family="paragraph" style:parent-style-name="Standard">
      <style:paragraph-properties fo:margin-left="-0.3161in" fo:margin-right="6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5" style:family="paragraph" style:parent-style-name="Standard">
      <style:paragraph-properties fo:margin-left="0.1634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6" style:family="paragraph" style:parent-style-name="Standard">
      <style:paragraph-properties fo:margin-left="1.0665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7" style:family="paragraph" style:parent-style-name="Standard">
      <style:paragraph-properties fo:margin-left="1.9965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2.4693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9" style:family="paragraph" style:parent-style-name="Standard">
      <style:paragraph-properties fo:margin-left="4.0835in" fo:margin-right="1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0" style:family="paragraph" style:parent-style-name="Standard">
      <style:paragraph-properties fo:margin-left="5.1193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1" style:family="paragraph" style:parent-style-name="Standard">
      <style:paragraph-properties fo:margin-left="6.0193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2" style:family="paragraph" style:parent-style-name="Standard">
      <style:paragraph-properties fo:margin-left="1.0634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3" style:family="paragraph" style:parent-style-name="Standard">
      <style:paragraph-properties fo:margin-left="1.9965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4" style:family="paragraph" style:parent-style-name="Standard">
      <style:paragraph-properties fo:margin-left="2.4598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5" style:family="paragraph" style:parent-style-name="Standard">
      <style:paragraph-properties fo:margin-left="4.0835in" fo:margin-right="1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6" style:family="paragraph" style:parent-style-name="Standard">
      <style:paragraph-properties fo:margin-left="5.1165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7" style:family="paragraph" style:parent-style-name="Standard">
      <style:paragraph-properties fo:margin-left="6.0228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8" style:family="paragraph" style:parent-style-name="Standard">
      <style:paragraph-properties fo:margin-left="-0.3193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9" style:family="paragraph" style:parent-style-name="Standard">
      <style:paragraph-properties fo:margin-left="0.1634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0" style:family="paragraph" style:parent-style-name="Standard">
      <style:paragraph-properties fo:margin-left="1.07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1" style:family="paragraph" style:parent-style-name="Standard">
      <style:paragraph-properties fo:margin-left="1.8193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2" style:family="paragraph" style:parent-style-name="Standard">
      <style:paragraph-properties fo:margin-left="2.4764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3" style:family="paragraph" style:parent-style-name="Standard">
      <style:paragraph-properties fo:margin-left="4.0764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4" style:family="paragraph" style:parent-style-name="Standard">
      <style:paragraph-properties fo:margin-left="5.1563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5" style:family="paragraph" style:parent-style-name="Standard">
      <style:paragraph-properties fo:margin-left="6.0228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6" style:family="paragraph" style:parent-style-name="Standard">
      <style:paragraph-properties fo:margin-left="1.9465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7" style:family="paragraph" style:parent-style-name="Standard">
      <style:paragraph-properties fo:margin-left="2.4764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8" style:family="paragraph" style:parent-style-name="Standard">
      <style:paragraph-properties fo:margin-left="4.0862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9" style:family="paragraph" style:parent-style-name="Standard">
      <style:paragraph-properties fo:margin-left="-0.8264in" fo:margin-right="6.9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0" style:family="paragraph" style:parent-style-name="Standard">
      <style:paragraph-properties fo:margin-left="-0.8264in" fo:margin-right="6.9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1" style:family="paragraph" style:parent-style-name="Standard">
      <style:paragraph-properties fo:margin-left="1.0398in" fo:margin-right="4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2" style:family="paragraph" style:parent-style-name="Standard">
      <style:paragraph-properties fo:margin-left="1.9165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3" style:family="paragraph" style:parent-style-name="Standard">
      <style:paragraph-properties fo:margin-left="2.4693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4" style:family="paragraph" style:parent-style-name="Standard">
      <style:paragraph-properties fo:margin-left="5.15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5" style:family="paragraph" style:parent-style-name="Standard">
      <style:paragraph-properties fo:margin-left="6.0193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6" style:family="paragraph" style:parent-style-name="Standard">
      <style:paragraph-properties fo:margin-left="1.802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7" style:family="paragraph" style:parent-style-name="Standard">
      <style:paragraph-properties fo:margin-left="1.8929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8" style:family="paragraph" style:parent-style-name="Standard">
      <style:paragraph-properties fo:margin-left="2.4598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9" style:family="paragraph" style:parent-style-name="Standard">
      <style:paragraph-properties fo:margin-left="2.4728in" fo:margin-right="3.3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0" style:family="paragraph" style:parent-style-name="Standard">
      <style:paragraph-properties fo:margin-left="5.1098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1" style:family="paragraph" style:parent-style-name="Standard">
      <style:paragraph-properties fo:margin-left="6.0264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2" style:family="paragraph" style:parent-style-name="Standard">
      <style:paragraph-properties fo:margin-left="4.0728in" fo:margin-right="1.2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3" style:family="paragraph" style:parent-style-name="Standard">
      <style:paragraph-properties fo:margin-left="5.15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4" style:family="paragraph" style:parent-style-name="Standard">
      <style:paragraph-properties fo:margin-left="6.0264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5" style:family="paragraph" style:parent-style-name="Standard">
      <style:paragraph-properties fo:margin-left="1.8598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6" style:family="paragraph" style:parent-style-name="Standard">
      <style:paragraph-properties fo:margin-left="2.4665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7" style:family="paragraph" style:parent-style-name="Standard">
      <style:paragraph-properties fo:margin-left="6.0193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8" style:family="paragraph" style:parent-style-name="Standard">
      <style:paragraph-properties fo:margin-left="-0.8193in" fo:margin-right="6.9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9" style:family="paragraph" style:parent-style-name="Standard">
      <style:paragraph-properties fo:margin-left="1.0665in" fo:margin-right="4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0" style:family="paragraph" style:parent-style-name="Standard">
      <style:paragraph-properties fo:margin-left="2.4728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1" style:family="paragraph" style:parent-style-name="Standard">
      <style:paragraph-properties fo:margin-left="5.1563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2" style:family="paragraph" style:parent-style-name="Standard">
      <style:paragraph-properties fo:margin-left="5.6862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3" style:family="paragraph" style:parent-style-name="Standard">
      <style:paragraph-properties fo:margin-left="-0.8165in" fo:margin-right="6.9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4" style:family="paragraph" style:parent-style-name="Standard">
      <style:paragraph-properties fo:margin-left="1.0429in" fo:margin-right="4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5" style:family="paragraph" style:parent-style-name="Standard">
      <style:paragraph-properties fo:margin-left="1.9465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6" style:family="paragraph" style:parent-style-name="Standard">
      <style:paragraph-properties fo:margin-left="2.4665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7" style:family="paragraph" style:parent-style-name="Standard">
      <style:paragraph-properties fo:margin-left="-0.8264in" fo:margin-right="6.9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8" style:family="paragraph" style:parent-style-name="Standard">
      <style:paragraph-properties fo:margin-left="1.0693in" fo:margin-right="4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9" style:family="paragraph" style:parent-style-name="Standard">
      <style:paragraph-properties fo:margin-left="1.9693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0" style:family="paragraph" style:parent-style-name="Standard">
      <style:paragraph-properties fo:margin-left="2.4764in" fo:margin-right="2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1" style:family="paragraph" style:parent-style-name="Standard">
      <style:paragraph-properties fo:margin-left="4.0862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2" style:family="paragraph" style:parent-style-name="Standard">
      <style:paragraph-properties fo:margin-left="4.0898in" fo:margin-right="1.6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3" style:family="paragraph" style:parent-style-name="Standard">
      <style:paragraph-properties fo:margin-left="5.6898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-0.8193in" fo:margin-right="6.9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5" style:family="paragraph" style:parent-style-name="Standard">
      <style:paragraph-properties fo:margin-left="2.4764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6" style:family="paragraph" style:parent-style-name="Standard">
      <style:paragraph-properties fo:margin-left="5.2063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7" style:family="paragraph" style:parent-style-name="Standard">
      <style:paragraph-properties fo:margin-left="-0.8165in" fo:margin-right="6.9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8" style:family="paragraph" style:parent-style-name="Standard">
      <style:paragraph-properties fo:margin-left="0.1634in" fo:margin-right="5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9" style:family="paragraph" style:parent-style-name="Standard">
      <style:paragraph-properties fo:margin-left="1.0465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0" style:family="paragraph" style:parent-style-name="Standard">
      <style:paragraph-properties fo:margin-left="1.8965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1" style:family="paragraph" style:parent-style-name="Standard">
      <style:paragraph-properties fo:margin-left="2.4799in" fo:margin-right="3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2" style:family="paragraph" style:parent-style-name="Standard">
      <style:paragraph-properties fo:margin-left="4.089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3" style:family="paragraph" style:parent-style-name="Standard">
      <style:paragraph-properties fo:margin-left="-0.3028in" fo:margin-right="6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4" style:family="paragraph" style:parent-style-name="Standard">
      <style:paragraph-properties fo:margin-left="1.0429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5" style:family="paragraph" style:parent-style-name="Standard">
      <style:paragraph-properties fo:margin-left="1.9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6" style:family="paragraph" style:parent-style-name="Standard">
      <style:paragraph-properties fo:margin-left="2.4799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7" style:family="paragraph" style:parent-style-name="Standard">
      <style:paragraph-properties fo:margin-left="-0.8134in" fo:margin-right="6.9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8" style:family="paragraph" style:parent-style-name="Standard">
      <style:paragraph-properties fo:margin-left="-0.3in" fo:margin-right="6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9" style:family="paragraph" style:parent-style-name="Standard">
      <style:paragraph-properties fo:margin-left="0.1665in" fo:margin-right="5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0" style:family="paragraph" style:parent-style-name="Standard">
      <style:paragraph-properties fo:margin-left="1.0465in" fo:margin-right="4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1" style:family="paragraph" style:parent-style-name="Standard">
      <style:paragraph-properties fo:margin-left="2.4764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2" style:family="paragraph" style:parent-style-name="Standard">
      <style:paragraph-properties fo:margin-left="-0.8134in" fo:margin-right="6.91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3" style:family="paragraph" style:parent-style-name="Standard">
      <style:paragraph-properties fo:margin-left="1.0465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4" style:family="paragraph" style:parent-style-name="Standard">
      <style:paragraph-properties fo:margin-left="1.9028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5" style:family="paragraph" style:parent-style-name="Standard">
      <style:paragraph-properties fo:margin-left="2.4835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6" style:family="paragraph" style:parent-style-name="Standard">
      <style:paragraph-properties fo:margin-left="4.0929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7" style:family="paragraph" style:parent-style-name="Standard">
      <style:paragraph-properties fo:margin-left="4.0965in" fo:margin-right="0.7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8" style:family="paragraph" style:parent-style-name="Standard">
      <style:paragraph-properties fo:margin-left="4.0965in" fo:margin-right="0.7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9" style:family="paragraph" style:parent-style-name="Standard">
      <style:paragraph-properties fo:margin-left="5.6965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0" style:family="paragraph" style:parent-style-name="Standard">
      <style:paragraph-properties fo:margin-left="-0.8028in" fo:margin-right="6.9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1" style:family="paragraph" style:parent-style-name="Standard">
      <style:paragraph-properties fo:margin-left="-0.2929in" fo:margin-right="6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2" style:family="paragraph" style:parent-style-name="Standard">
      <style:paragraph-properties fo:margin-left="1.05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3" style:family="paragraph" style:parent-style-name="Standard">
      <style:paragraph-properties fo:margin-left="2.4665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4" style:family="paragraph" style:parent-style-name="Standard">
      <style:paragraph-properties fo:margin-left="4.1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5" style:family="paragraph" style:parent-style-name="Standard">
      <style:paragraph-properties fo:margin-left="5.702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6" style:family="paragraph" style:parent-style-name="Standard">
      <style:paragraph-properties fo:margin-left="-0.8028in" fo:margin-right="6.89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7" style:family="paragraph" style:parent-style-name="Standard">
      <style:paragraph-properties fo:margin-left="-0.2898in" fo:margin-right="6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8" style:family="paragraph" style:parent-style-name="Standard">
      <style:paragraph-properties fo:margin-left="0.1764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9" style:family="paragraph" style:parent-style-name="Standard">
      <style:paragraph-properties fo:margin-left="1.0528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0" style:family="paragraph" style:parent-style-name="Standard">
      <style:paragraph-properties fo:margin-left="1.9098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1" style:family="paragraph" style:parent-style-name="Standard">
      <style:paragraph-properties fo:margin-left="2.4862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2" style:family="paragraph" style:parent-style-name="Standard">
      <style:paragraph-properties fo:margin-left="4.1028in" fo:margin-right="1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3" style:family="paragraph" style:parent-style-name="Standard">
      <style:paragraph-properties fo:margin-left="5.1665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4" style:family="paragraph" style:parent-style-name="Standard">
      <style:paragraph-properties fo:margin-left="-0.7965in" fo:margin-right="6.88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5" style:family="paragraph" style:parent-style-name="Standard">
      <style:paragraph-properties fo:margin-left="0.1835in" fo:margin-right="5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6" style:family="paragraph" style:parent-style-name="Standard">
      <style:paragraph-properties fo:margin-left="1.0634in" fo:margin-right="4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7" style:family="paragraph" style:parent-style-name="Standard">
      <style:paragraph-properties fo:margin-left="1.9134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>
      <style:paragraph-properties fo:margin-left="2.4965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9" style:family="paragraph" style:parent-style-name="Standard">
      <style:paragraph-properties fo:margin-left="4.1098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0" style:family="paragraph" style:parent-style-name="Standard">
      <style:paragraph-properties fo:margin-left="5.7063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1" style:family="paragraph" style:parent-style-name="Standard">
      <style:paragraph-properties fo:margin-left="-0.2835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0.1862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1.0665in" fo:margin-right="4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4" style:family="paragraph" style:parent-style-name="Standard">
      <style:paragraph-properties fo:margin-left="1.9134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5" style:family="paragraph" style:parent-style-name="Standard">
      <style:paragraph-properties fo:margin-left="2.4929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6" style:family="paragraph" style:parent-style-name="Standard">
      <style:paragraph-properties fo:margin-left="4.1134in" fo:margin-right="1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7" style:family="paragraph" style:parent-style-name="Standard">
      <style:paragraph-properties fo:margin-left="5.1465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8" style:family="paragraph" style:parent-style-name="Standard">
      <style:paragraph-properties fo:margin-left="5.7165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9" style:family="paragraph" style:parent-style-name="Standard">
      <style:paragraph-properties fo:margin-left="-0.7835in" fo:margin-right="6.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-0.2764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0.1929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>
      <style:paragraph-properties fo:margin-left="1.0728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3" style:family="paragraph" style:parent-style-name="Standard">
      <style:paragraph-properties fo:margin-left="1.9299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2.5063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5.7193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6" style:family="paragraph" style:parent-style-name="Standard">
      <style:paragraph-properties fo:margin-left="-0.2665in" fo:margin-right="6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0.1965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1.0764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9" style:family="paragraph" style:parent-style-name="Standard">
      <style:paragraph-properties fo:margin-left="2.5063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0" style:family="paragraph" style:parent-style-name="Standard">
      <style:paragraph-properties fo:margin-left="-0.7693in" fo:margin-right="6.87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1" style:family="paragraph" style:parent-style-name="Standard">
      <style:paragraph-properties fo:margin-left="-0.7665in" fo:margin-right="6.8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2" style:family="paragraph" style:parent-style-name="Standard">
      <style:paragraph-properties fo:margin-left="0.2028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3" style:family="paragraph" style:parent-style-name="Standard">
      <style:paragraph-properties fo:margin-left="1.0799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4" style:family="paragraph" style:parent-style-name="Standard">
      <style:paragraph-properties fo:margin-left="1.9335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5" style:family="paragraph" style:parent-style-name="Standard">
      <style:paragraph-properties fo:margin-left="2.5165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6" style:family="paragraph" style:parent-style-name="Standard">
      <style:paragraph-properties fo:margin-left="-0.2598in" fo:margin-right="6.42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7" style:family="paragraph" style:parent-style-name="Standard">
      <style:paragraph-properties fo:margin-left="0.2063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8" style:family="paragraph" style:parent-style-name="Standard">
      <style:paragraph-properties fo:margin-left="1.0898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9" style:family="paragraph" style:parent-style-name="Standard">
      <style:paragraph-properties fo:margin-left="1.9398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0" style:family="paragraph" style:parent-style-name="Standard">
      <style:paragraph-properties fo:margin-left="2.5193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1" style:family="paragraph" style:parent-style-name="Standard">
      <style:paragraph-properties fo:margin-left="-0.7598in" fo:margin-right="6.863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2" style:family="paragraph" style:parent-style-name="Standard">
      <style:paragraph-properties fo:margin-left="-0.7598in" fo:margin-right="6.86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3" style:family="paragraph" style:parent-style-name="Standard">
      <style:paragraph-properties fo:margin-left="0.2134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4" style:family="paragraph" style:parent-style-name="Standard">
      <style:paragraph-properties fo:margin-left="1.9429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2.5264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-0.2563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7" style:family="paragraph" style:parent-style-name="Standard">
      <style:paragraph-properties fo:margin-left="0.2161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8" style:family="paragraph" style:parent-style-name="Standard">
      <style:paragraph-properties fo:margin-left="1.0965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9" style:family="paragraph" style:parent-style-name="Standard">
      <style:paragraph-properties fo:margin-left="1.95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0" style:family="paragraph" style:parent-style-name="Standard">
      <style:paragraph-properties fo:margin-left="2.5165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1" style:family="paragraph" style:parent-style-name="Standard">
      <style:paragraph-properties fo:margin-left="-0.7563in" fo:margin-right="6.863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2" style:family="paragraph" style:parent-style-name="Standard">
      <style:paragraph-properties fo:margin-left="-0.2465in" fo:margin-right="6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3" style:family="paragraph" style:parent-style-name="Standard">
      <style:paragraph-properties fo:margin-left="0.2193in" fo:margin-right="5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4" style:family="paragraph" style:parent-style-name="Standard">
      <style:paragraph-properties fo:margin-left="1.0992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5" style:family="paragraph" style:parent-style-name="Standard">
      <style:paragraph-properties fo:margin-left="2.5335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6" style:family="paragraph" style:parent-style-name="Standard">
      <style:paragraph-properties fo:margin-left="-0.7563in" fo:margin-right="6.8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7" style:family="paragraph" style:parent-style-name="Standard">
      <style:paragraph-properties fo:margin-left="-0.2465in" fo:margin-right="6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8" style:family="paragraph" style:parent-style-name="Standard">
      <style:paragraph-properties fo:margin-left="1.1063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9" style:family="paragraph" style:parent-style-name="Standard">
      <style:paragraph-properties fo:margin-left="1.9528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2.5362in" fo:margin-right="3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-0.7563in" fo:margin-right="6.84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2" style:family="paragraph" style:parent-style-name="Standard">
      <style:paragraph-properties fo:margin-left="-0.2398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0.2299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1.9634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2.5398in" fo:margin-right="3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>
      <style:paragraph-properties fo:margin-left="-0.7429in" fo:margin-right="6.84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7" style:family="paragraph" style:parent-style-name="Standard">
      <style:paragraph-properties fo:margin-left="-0.2362in" fo:margin-right="6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0.2327in" fo:margin-right="5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1.1134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1.9665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1" style:family="paragraph" style:parent-style-name="Standard">
      <style:paragraph-properties fo:margin-left="2.5362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2" style:family="paragraph" style:parent-style-name="Standard">
      <style:paragraph-properties fo:margin-left="-0.7398in" fo:margin-right="6.85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3" style:family="paragraph" style:parent-style-name="Standard">
      <style:paragraph-properties fo:margin-left="-0.2327in" fo:margin-right="6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4" style:family="paragraph" style:parent-style-name="Standard">
      <style:paragraph-properties fo:margin-left="1.1165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5" style:family="paragraph" style:parent-style-name="Standard">
      <style:paragraph-properties fo:margin-left="2.5465in" fo:margin-right="2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6" style:family="paragraph" style:parent-style-name="Standard">
      <style:paragraph-properties fo:margin-left="4.1335in" fo:margin-right="0.71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4.1362in" fo:margin-right="0.7063in" fo:margin-top="0.0929in" fo:margin-bottom="0in" loext:contextual-spacing="false" fo:line-height="115%" fo:text-align="start" style:justify-single-word="false" fo:keep-together="auto" fo:orphans="0" fo:widows="0" fo:text-indent="-3.1063in" style:auto-text-indent="false" fo:break-before="auto" fo:break-after="auto" fo:padding="0in" fo:border="none" fo:keep-with-next="auto"/>
    </style:style>
    <style:style style:name="P1198" style:family="paragraph" style:parent-style-name="Standard">
      <style:paragraph-properties fo:margin-left="4.1429in" fo:margin-right="0.7028in" fo:margin-top="0.0799in" fo:margin-bottom="0in" loext:contextual-spacing="false" fo:line-height="115%" fo:text-align="start" style:justify-single-word="false" fo:keep-together="auto" fo:orphans="0" fo:widows="0" fo:text-indent="-3.1134in" style:auto-text-indent="false" fo:break-before="auto" fo:break-after="auto" fo:padding="0in" fo:border="none" fo:keep-with-next="auto"/>
    </style:style>
    <style:style style:name="P1199" style:family="paragraph" style:parent-style-name="Standard">
      <style:paragraph-properties fo:margin-left="4.1465in" fo:margin-right="0.7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0" style:family="paragraph" style:parent-style-name="Standard">
      <style:paragraph-properties fo:margin-left="4.15in" fo:margin-right="0.6965in" fo:margin-top="0.0835in" fo:margin-bottom="0in" loext:contextual-spacing="false" fo:line-height="115%" fo:text-align="start" style:justify-single-word="false" fo:keep-together="auto" fo:orphans="0" fo:widows="0" fo:text-indent="-3.1228in" style:auto-text-indent="false" fo:break-before="auto" fo:break-after="auto" fo:padding="0in" fo:border="none" fo:keep-with-next="auto"/>
    </style:style>
    <style:style style:name="P1201" style:family="paragraph" style:parent-style-name="Standard">
      <style:paragraph-properties fo:margin-left="4.1528in" fo:margin-right="0.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2" style:family="paragraph" style:parent-style-name="Standard">
      <style:paragraph-properties fo:margin-left="4.1563in" fo:margin-right="0.6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3" style:family="paragraph" style:parent-style-name="Standard">
      <style:paragraph-properties fo:margin-left="4.1598in" fo:margin-right="0.6835in" fo:margin-top="0.0898in" fo:margin-bottom="0in" loext:contextual-spacing="false" fo:line-height="115%" fo:text-align="start" style:justify-single-word="false" fo:keep-together="auto" fo:orphans="0" fo:widows="0" fo:text-indent="-3.1264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4.1228in" fo:margin-right="-0.489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5" style:family="paragraph" style:parent-style-name="Standard">
      <style:paragraph-properties fo:margin-left="5.7362in" fo:margin-right="-0.4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6" style:family="paragraph" style:parent-style-name="Standard">
      <style:paragraph-properties fo:margin-left="5.7465in" fo:margin-right="-0.4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7" style:family="paragraph" style:parent-style-name="Standard">
      <style:paragraph-properties fo:margin-left="5.7563in" fo:margin-right="-0.5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8" style:family="paragraph" style:parent-style-name="Standard">
      <style:paragraph-properties fo:margin-left="5.7598in" fo:margin-right="-0.5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9" style:family="paragraph" style:parent-style-name="Standard">
      <style:paragraph-properties fo:margin-left="5.7634in" fo:margin-right="-0.5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0" style:family="paragraph" style:parent-style-name="Standard">
      <style:paragraph-properties fo:margin-left="-0.7335in" fo:margin-right="6.8362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1" style:family="paragraph" style:parent-style-name="Standard">
      <style:paragraph-properties fo:margin-left="-0.2264in" fo:margin-right="6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2" style:family="paragraph" style:parent-style-name="Standard">
      <style:paragraph-properties fo:margin-left="1.972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3" style:family="paragraph" style:parent-style-name="Standard">
      <style:paragraph-properties fo:margin-left="2.5563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4" style:family="paragraph" style:parent-style-name="Standard">
      <style:paragraph-properties fo:margin-left="-0.7335in" fo:margin-right="6.833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>
      <style:paragraph-properties fo:margin-left="-0.2228in" fo:margin-right="6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6" style:family="paragraph" style:parent-style-name="Standard">
      <style:paragraph-properties fo:margin-left="1.9764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7" style:family="paragraph" style:parent-style-name="Standard">
      <style:paragraph-properties fo:margin-left="2.5528in" fo:margin-right="2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8" style:family="paragraph" style:parent-style-name="Standard">
      <style:paragraph-properties fo:margin-left="-0.7264in" fo:margin-right="6.8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9" style:family="paragraph" style:parent-style-name="Standard">
      <style:paragraph-properties fo:margin-left="1.9799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0" style:family="paragraph" style:parent-style-name="Standard">
      <style:paragraph-properties fo:margin-left="2.5665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1" style:family="paragraph" style:parent-style-name="Standard">
      <style:paragraph-properties fo:margin-left="-0.7193in" fo:margin-right="6.81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2" style:family="paragraph" style:parent-style-name="Standard">
      <style:paragraph-properties fo:margin-left="-0.2165in" fo:margin-right="6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3" style:family="paragraph" style:parent-style-name="Standard">
      <style:paragraph-properties fo:margin-left="1.9862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4" style:family="paragraph" style:parent-style-name="Standard">
      <style:paragraph-properties fo:margin-left="2.5665in" fo:margin-right="3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5" style:family="paragraph" style:parent-style-name="Standard">
      <style:paragraph-properties fo:margin-left="-0.7134in" fo:margin-right="6.81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6" style:family="paragraph" style:parent-style-name="Standard">
      <style:paragraph-properties fo:margin-left="-0.2063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7" style:family="paragraph" style:parent-style-name="Standard">
      <style:paragraph-properties fo:margin-left="0.2634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8" style:family="paragraph" style:parent-style-name="Standard">
      <style:paragraph-properties fo:margin-left="1.1728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9" style:family="paragraph" style:parent-style-name="Standard">
      <style:paragraph-properties fo:margin-left="1.9929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0" style:family="paragraph" style:parent-style-name="Standard">
      <style:paragraph-properties fo:margin-left="2.5665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1" style:family="paragraph" style:parent-style-name="Standard">
      <style:paragraph-properties fo:margin-left="-0.7063in" fo:margin-right="6.806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2" style:family="paragraph" style:parent-style-name="Standard">
      <style:paragraph-properties fo:margin-left="-0.2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3" style:family="paragraph" style:parent-style-name="Standard">
      <style:paragraph-properties fo:margin-left="0.2764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4" style:family="paragraph" style:parent-style-name="Standard">
      <style:paragraph-properties fo:margin-left="2.0764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5" style:family="paragraph" style:parent-style-name="Standard">
      <style:paragraph-properties fo:margin-left="2.5799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6" style:family="paragraph" style:parent-style-name="Standard">
      <style:paragraph-properties fo:margin-left="4.1728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7" style:family="paragraph" style:parent-style-name="Standard">
      <style:paragraph-properties fo:margin-left="6.1228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8" style:family="paragraph" style:parent-style-name="Standard">
      <style:paragraph-properties fo:margin-left="5.7929in" fo:margin-right="-0.5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9" style:family="paragraph" style:parent-style-name="Standard">
      <style:paragraph-properties fo:margin-left="-0.4398in" fo:margin-right="5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0" style:family="paragraph" style:parent-style-name="Standard">
      <style:paragraph-properties fo:margin-left="1.0799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1" style:family="paragraph" style:parent-style-name="Standard">
      <style:paragraph-properties fo:margin-left="1.85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2" style:family="paragraph" style:parent-style-name="Standard">
      <style:paragraph-properties fo:margin-left="2.3728in" fo:margin-right="-0.0327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3" style:family="paragraph" style:parent-style-name="Standard">
      <style:paragraph-properties fo:margin-left="-0.8728in" fo:margin-right="6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4" style:family="paragraph" style:parent-style-name="Standard">
      <style:paragraph-properties fo:margin-left="-0.3598in" fo:margin-right="6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5" style:family="paragraph" style:parent-style-name="Standard">
      <style:paragraph-properties fo:margin-left="0.1165in" fo:margin-right="5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6" style:family="paragraph" style:parent-style-name="Standard">
      <style:paragraph-properties fo:margin-left="1.0264in" fo:margin-right="4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7" style:family="paragraph" style:parent-style-name="Standard">
      <style:paragraph-properties fo:margin-left="1.839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8" style:family="paragraph" style:parent-style-name="Standard">
      <style:paragraph-properties fo:margin-left="2.4063in" fo:margin-right="3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9" style:family="paragraph" style:parent-style-name="Standard">
      <style:paragraph-properties fo:margin-left="4.0299in" fo:margin-right="1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0" style:family="paragraph" style:parent-style-name="Standard">
      <style:paragraph-properties fo:margin-left="5.1098in" fo:margin-right="0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1" style:family="paragraph" style:parent-style-name="Standard">
      <style:paragraph-properties fo:margin-left="-0.8764in" fo:margin-right="6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2" style:family="paragraph" style:parent-style-name="Standard">
      <style:paragraph-properties fo:margin-left="-0.3634in" fo:margin-right="6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3" style:family="paragraph" style:parent-style-name="Standard">
      <style:paragraph-properties fo:margin-left="5.9764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4" style:family="paragraph" style:parent-style-name="Standard">
      <style:paragraph-properties fo:margin-left="1.0528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5" style:family="paragraph" style:parent-style-name="Standard">
      <style:paragraph-properties fo:margin-left="1.8335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6" style:family="paragraph" style:parent-style-name="Standard">
      <style:paragraph-properties fo:margin-left="2.4193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7" style:family="paragraph" style:parent-style-name="Standard">
      <style:paragraph-properties fo:margin-left="4.0299in" fo:margin-right="1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8" style:family="paragraph" style:parent-style-name="Standard">
      <style:paragraph-properties fo:margin-left="5.1228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9" style:family="paragraph" style:parent-style-name="Standard">
      <style:paragraph-properties fo:margin-left="-0.8799in" fo:margin-right="6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0" style:family="paragraph" style:parent-style-name="Standard">
      <style:paragraph-properties fo:margin-left="5.9728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1" style:family="paragraph" style:parent-style-name="Standard">
      <style:paragraph-properties fo:margin-left="-0.3693in" fo:margin-right="6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2" style:family="paragraph" style:parent-style-name="Standard">
      <style:paragraph-properties fo:margin-left="0.1063in" fo:margin-right="5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3" style:family="paragraph" style:parent-style-name="Standard">
      <style:paragraph-properties fo:margin-left="1.0465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4" style:family="paragraph" style:parent-style-name="Standard">
      <style:paragraph-properties fo:margin-left="1.8264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5" style:family="paragraph" style:parent-style-name="Standard">
      <style:paragraph-properties fo:margin-left="2.4134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6" style:family="paragraph" style:parent-style-name="Standard">
      <style:paragraph-properties fo:margin-left="4.0228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7" style:family="paragraph" style:parent-style-name="Standard">
      <style:paragraph-properties fo:margin-left="5.1134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8" style:family="paragraph" style:parent-style-name="Standard">
      <style:paragraph-properties fo:margin-left="-0.8862in" fo:margin-right="6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9" style:family="paragraph" style:parent-style-name="Standard">
      <style:paragraph-properties fo:margin-left="-0.3728in" fo:margin-right="6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0" style:family="paragraph" style:parent-style-name="Standard">
      <style:paragraph-properties fo:margin-left="5.9665in" fo:margin-right="-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1" style:family="paragraph" style:parent-style-name="Standard">
      <style:paragraph-properties fo:margin-left="0.1in" fo:margin-right="5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1.0398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3" style:family="paragraph" style:parent-style-name="Standard">
      <style:paragraph-properties fo:margin-left="1.8228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4" style:family="paragraph" style:parent-style-name="Standard">
      <style:paragraph-properties fo:margin-left="2.4063in" fo:margin-right="3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5" style:family="paragraph" style:parent-style-name="Standard">
      <style:paragraph-properties fo:margin-left="4.0193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6" style:family="paragraph" style:parent-style-name="Standard">
      <style:paragraph-properties fo:margin-left="5.0862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7" style:family="paragraph" style:parent-style-name="Standard">
      <style:paragraph-properties fo:margin-left="-0.8929in" fo:margin-right="6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8" style:family="paragraph" style:parent-style-name="Standard">
      <style:paragraph-properties fo:margin-left="-0.8929in" fo:margin-right="6.98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9" style:family="paragraph" style:parent-style-name="Standard">
      <style:paragraph-properties fo:margin-left="5.9598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0" style:family="paragraph" style:parent-style-name="Standard">
      <style:paragraph-properties fo:margin-left="-0.3799in" fo:margin-right="6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1" style:family="paragraph" style:parent-style-name="Standard">
      <style:paragraph-properties fo:margin-left="0.0965in" fo:margin-right="5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2" style:family="paragraph" style:parent-style-name="Standard">
      <style:paragraph-properties fo:margin-left="1.0299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3" style:family="paragraph" style:parent-style-name="Standard">
      <style:paragraph-properties fo:margin-left="1.8193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4" style:family="paragraph" style:parent-style-name="Standard">
      <style:paragraph-properties fo:margin-left="2.4028in" fo:margin-right="3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5" style:family="paragraph" style:parent-style-name="Standard">
      <style:paragraph-properties fo:margin-left="4.0165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6" style:family="paragraph" style:parent-style-name="Standard">
      <style:paragraph-properties fo:margin-left="5.0193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7" style:family="paragraph" style:parent-style-name="Standard">
      <style:paragraph-properties fo:margin-left="-0.9in" fo:margin-right="6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8" style:family="paragraph" style:parent-style-name="Standard">
      <style:paragraph-properties fo:margin-left="-0.3862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9" style:family="paragraph" style:parent-style-name="Standard">
      <style:paragraph-properties fo:margin-left="5.9528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0" style:family="paragraph" style:parent-style-name="Standard">
      <style:paragraph-properties fo:margin-left="0.0898in" fo:margin-right="5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1" style:family="paragraph" style:parent-style-name="Standard">
      <style:paragraph-properties fo:margin-left="1.0264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2" style:family="paragraph" style:parent-style-name="Standard">
      <style:paragraph-properties fo:margin-left="1.8134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3" style:family="paragraph" style:parent-style-name="Standard">
      <style:paragraph-properties fo:margin-left="2.3965in" fo:margin-right="3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4" style:family="paragraph" style:parent-style-name="Standard">
      <style:paragraph-properties fo:margin-left="4.0098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5" style:family="paragraph" style:parent-style-name="Standard">
      <style:paragraph-properties fo:margin-left="5.0398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6" style:family="paragraph" style:parent-style-name="Standard">
      <style:paragraph-properties fo:margin-left="5.9465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7" style:family="paragraph" style:parent-style-name="Standard">
      <style:paragraph-properties fo:margin-left="-0.9028in" fo:margin-right="6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8" style:family="paragraph" style:parent-style-name="Standard">
      <style:paragraph-properties fo:margin-left="-0.3929in" fo:margin-right="6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9" style:family="paragraph" style:parent-style-name="Standard">
      <style:paragraph-properties fo:margin-left="0.0728in" fo:margin-right="5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0" style:family="paragraph" style:parent-style-name="Standard">
      <style:paragraph-properties fo:margin-left="0.9862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1" style:family="paragraph" style:parent-style-name="Standard">
      <style:paragraph-properties fo:margin-left="1.8665in" fo:margin-right="4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2" style:family="paragraph" style:parent-style-name="Standard">
      <style:paragraph-properties fo:margin-left="2.3929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3" style:family="paragraph" style:parent-style-name="Standard">
      <style:paragraph-properties fo:margin-left="5.0398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4" style:family="paragraph" style:parent-style-name="Standard">
      <style:paragraph-properties fo:margin-left="5.9429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5" style:family="paragraph" style:parent-style-name="Standard">
      <style:paragraph-properties fo:margin-left="-0.9098in" fo:margin-right="7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6" style:family="paragraph" style:parent-style-name="Standard">
      <style:paragraph-properties fo:margin-left="-0.9098in" fo:margin-right="7.0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7" style:family="paragraph" style:parent-style-name="Standard">
      <style:paragraph-properties fo:margin-left="-0.3965in" fo:margin-right="6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8" style:family="paragraph" style:parent-style-name="Standard">
      <style:paragraph-properties fo:margin-left="0.0835in" fo:margin-right="5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9" style:family="paragraph" style:parent-style-name="Standard">
      <style:paragraph-properties fo:margin-left="1.0161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0" style:family="paragraph" style:parent-style-name="Standard">
      <style:paragraph-properties fo:margin-left="1.8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1" style:family="paragraph" style:parent-style-name="Standard">
      <style:paragraph-properties fo:margin-left="2.3862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2" style:family="paragraph" style:parent-style-name="Standard">
      <style:paragraph-properties fo:margin-left="3.9965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3" style:family="paragraph" style:parent-style-name="Standard">
      <style:paragraph-properties fo:margin-left="5.0898in" fo:margin-right="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4" style:family="paragraph" style:parent-style-name="Standard">
      <style:paragraph-properties fo:margin-left="5.9362in" fo:margin-right="-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5" style:family="paragraph" style:parent-style-name="Standard">
      <style:paragraph-properties fo:margin-left="-0.9134in" fo:margin-right="7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6" style:family="paragraph" style:parent-style-name="Standard">
      <style:paragraph-properties fo:margin-left="-0.4028in" fo:margin-right="6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7" style:family="paragraph" style:parent-style-name="Standard">
      <style:paragraph-properties fo:margin-left="0.0728in" fo:margin-right="5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8" style:family="paragraph" style:parent-style-name="Standard">
      <style:paragraph-properties fo:margin-left="0.9693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9" style:family="paragraph" style:parent-style-name="Standard">
      <style:paragraph-properties fo:margin-left="1.8898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0" style:family="paragraph" style:parent-style-name="Standard">
      <style:paragraph-properties fo:margin-left="2.3728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1" style:family="paragraph" style:parent-style-name="Standard">
      <style:paragraph-properties fo:margin-left="3.9929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2" style:family="paragraph" style:parent-style-name="Standard">
      <style:paragraph-properties fo:margin-left="5.0264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3" style:family="paragraph" style:parent-style-name="Standard">
      <style:paragraph-properties fo:margin-left="5.9264in" fo:margin-right="-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4" style:family="paragraph" style:parent-style-name="Standard">
      <style:paragraph-properties fo:margin-left="-0.9264in" fo:margin-right="7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5" style:family="paragraph" style:parent-style-name="Standard">
      <style:paragraph-properties fo:margin-left="-0.9264in" fo:margin-right="7.01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6" style:family="paragraph" style:parent-style-name="Standard">
      <style:paragraph-properties fo:margin-left="-0.4098in" fo:margin-right="6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0.0634in" fo:margin-right="5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8" style:family="paragraph" style:parent-style-name="Standard">
      <style:paragraph-properties fo:margin-left="0.9665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1.7165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2.3728in" fo:margin-right="2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3.9862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2" style:family="paragraph" style:parent-style-name="Standard">
      <style:paragraph-properties fo:margin-left="5.0563in" fo:margin-right="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3" style:family="paragraph" style:parent-style-name="Standard">
      <style:paragraph-properties fo:margin-left="5.9264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4" style:family="paragraph" style:parent-style-name="Standard">
      <style:paragraph-properties fo:margin-left="-0.4134in" fo:margin-right="6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5" style:family="paragraph" style:parent-style-name="Standard">
      <style:paragraph-properties fo:margin-left="0.0563in" fo:margin-right="5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6" style:family="paragraph" style:parent-style-name="Standard">
      <style:paragraph-properties fo:margin-left="0.9634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7" style:family="paragraph" style:parent-style-name="Standard">
      <style:paragraph-properties fo:margin-left="1.739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8" style:family="paragraph" style:parent-style-name="Standard">
      <style:paragraph-properties fo:margin-left="2.3563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9" style:family="paragraph" style:parent-style-name="Standard">
      <style:paragraph-properties fo:margin-left="3.9799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0" style:family="paragraph" style:parent-style-name="Standard">
      <style:paragraph-properties fo:margin-left="5.05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1" style:family="paragraph" style:parent-style-name="Standard">
      <style:paragraph-properties fo:margin-left="5.9193in" fo:margin-right="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2" style:family="paragraph" style:parent-style-name="Standard">
      <style:paragraph-properties fo:margin-left="-0.9299in" fo:margin-right="7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3" style:family="paragraph" style:parent-style-name="Standard">
      <style:paragraph-properties fo:margin-left="-0.4165in" fo:margin-right="6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4" style:family="paragraph" style:parent-style-name="Standard">
      <style:paragraph-properties fo:margin-left="0.0528in" fo:margin-right="5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0.9665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6" style:family="paragraph" style:parent-style-name="Standard">
      <style:paragraph-properties fo:margin-left="1.7835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7" style:family="paragraph" style:parent-style-name="Standard">
      <style:paragraph-properties fo:margin-left="2.3693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8" style:family="paragraph" style:parent-style-name="Standard">
      <style:paragraph-properties fo:margin-left="3.9693in" fo:margin-right="1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9" style:family="paragraph" style:parent-style-name="Standard">
      <style:paragraph-properties fo:margin-left="5.0465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0" style:family="paragraph" style:parent-style-name="Standard">
      <style:paragraph-properties fo:margin-left="5.9134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1" style:family="paragraph" style:parent-style-name="Standard">
      <style:paragraph-properties fo:margin-left="-0.9335in" fo:margin-right="7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2" style:family="paragraph" style:parent-style-name="Standard">
      <style:paragraph-properties fo:margin-left="-0.9335in" fo:margin-right="7.03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-0.4228in" fo:margin-right="6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Standard">
      <style:paragraph-properties fo:margin-left="0.0492in" fo:margin-right="5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5" style:family="paragraph" style:parent-style-name="Standard">
      <style:paragraph-properties fo:margin-left="0.9634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6" style:family="paragraph" style:parent-style-name="Standard">
      <style:paragraph-properties fo:margin-left="1.8098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7" style:family="paragraph" style:parent-style-name="Standard">
      <style:paragraph-properties fo:margin-left="2.35in" fo:margin-right="3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8" style:family="paragraph" style:parent-style-name="Standard">
      <style:paragraph-properties fo:margin-left="3.9598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9" style:family="paragraph" style:parent-style-name="Standard">
      <style:paragraph-properties fo:margin-left="5.0429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0" style:family="paragraph" style:parent-style-name="Standard">
      <style:paragraph-properties fo:margin-left="5.9098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1" style:family="paragraph" style:parent-style-name="Standard">
      <style:paragraph-properties fo:margin-left="-0.9429in" fo:margin-right="7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2" style:family="paragraph" style:parent-style-name="Standard">
      <style:paragraph-properties fo:margin-left="-0.4299in" fo:margin-right="6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3" style:family="paragraph" style:parent-style-name="Standard">
      <style:paragraph-properties fo:margin-left="0.0398in" fo:margin-right="5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4" style:family="paragraph" style:parent-style-name="Standard">
      <style:paragraph-properties fo:margin-left="0.9264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5" style:family="paragraph" style:parent-style-name="Standard">
      <style:paragraph-properties fo:margin-left="1.8063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6" style:family="paragraph" style:parent-style-name="Standard">
      <style:paragraph-properties fo:margin-left="2.3528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7" style:family="paragraph" style:parent-style-name="Standard">
      <style:paragraph-properties fo:margin-left="3.9665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8" style:family="paragraph" style:parent-style-name="Standard">
      <style:paragraph-properties fo:margin-left="5.0362in" fo:margin-right="0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9" style:family="paragraph" style:parent-style-name="Standard">
      <style:paragraph-properties fo:margin-left="5.5693in" fo:margin-right="-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0" style:family="paragraph" style:parent-style-name="Standard">
      <style:paragraph-properties fo:margin-left="-0.9398in" fo:margin-right="7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1" style:family="paragraph" style:parent-style-name="Standard">
      <style:paragraph-properties fo:margin-left="-0.9398in" fo:margin-right="7.0362in" fo:margin-top="0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2" style:family="paragraph" style:parent-style-name="Standard">
      <style:paragraph-properties fo:margin-left="-0.4264in" fo:margin-right="6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3" style:family="paragraph" style:parent-style-name="Standard">
      <style:paragraph-properties fo:margin-left="0.0362in" fo:margin-right="5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4" style:family="paragraph" style:parent-style-name="Standard">
      <style:paragraph-properties fo:margin-left="0.9193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5" style:family="paragraph" style:parent-style-name="Standard">
      <style:paragraph-properties fo:margin-left="1.8028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6" style:family="paragraph" style:parent-style-name="Standard">
      <style:paragraph-properties fo:margin-left="2.3528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7" style:family="paragraph" style:parent-style-name="Standard">
      <style:paragraph-properties fo:margin-left="3.9665in" fo:margin-right="-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8" style:family="paragraph" style:parent-style-name="Standard">
      <style:paragraph-properties fo:margin-left="-0.9429in" fo:margin-right="7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9" style:family="paragraph" style:parent-style-name="Standard">
      <style:paragraph-properties fo:margin-left="-0.9429in" fo:margin-right="7.03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0" style:family="paragraph" style:parent-style-name="Standard">
      <style:paragraph-properties fo:margin-left="-0.9429in" fo:margin-right="7.03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1" style:family="paragraph" style:parent-style-name="Standard">
      <style:paragraph-properties fo:margin-left="-0.4299in" fo:margin-right="6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2" style:family="paragraph" style:parent-style-name="Standard">
      <style:paragraph-properties fo:margin-left="0.0335in" fo:margin-right="5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3" style:family="paragraph" style:parent-style-name="Standard">
      <style:paragraph-properties fo:margin-left="0.9193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4" style:family="paragraph" style:parent-style-name="Standard">
      <style:paragraph-properties fo:margin-left="1.8028in" fo:margin-right="4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5" style:family="paragraph" style:parent-style-name="Standard">
      <style:paragraph-properties fo:margin-left="2.35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6" style:family="paragraph" style:parent-style-name="Standard">
      <style:paragraph-properties fo:margin-left="-0.4362in" fo:margin-right="6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7" style:family="paragraph" style:parent-style-name="Standard">
      <style:paragraph-properties fo:margin-left="0.0398in" fo:margin-right="5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8" style:family="paragraph" style:parent-style-name="Standard">
      <style:paragraph-properties fo:margin-left="0.9165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9" style:family="paragraph" style:parent-style-name="Standard">
      <style:paragraph-properties fo:margin-left="1.8in" fo:margin-right="4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0" style:family="paragraph" style:parent-style-name="Standard">
      <style:paragraph-properties fo:margin-left="2.35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1" style:family="paragraph" style:parent-style-name="Standard">
      <style:paragraph-properties fo:margin-left="-0.9465in" fo:margin-right="7.0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2" style:family="paragraph" style:parent-style-name="Standard">
      <style:paragraph-properties fo:margin-left="-0.9465in" fo:margin-right="7.0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3" style:family="paragraph" style:parent-style-name="Standard">
      <style:paragraph-properties fo:margin-left="-0.4335in" fo:margin-right="6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4" style:family="paragraph" style:parent-style-name="Standard">
      <style:paragraph-properties fo:margin-left="0.9165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5" style:family="paragraph" style:parent-style-name="Standard">
      <style:paragraph-properties fo:margin-left="1.8in" fo:margin-right="4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6" style:family="paragraph" style:parent-style-name="Standard">
      <style:paragraph-properties fo:margin-left="2.3398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7" style:family="paragraph" style:parent-style-name="Standard">
      <style:paragraph-properties fo:margin-left="-0.4362in" fo:margin-right="6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8" style:family="paragraph" style:parent-style-name="Standard">
      <style:paragraph-properties fo:margin-left="0.0362in" fo:margin-right="5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9" style:family="paragraph" style:parent-style-name="Standard">
      <style:paragraph-properties fo:margin-left="2.3465in" fo:margin-right="3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0" style:family="paragraph" style:parent-style-name="Standard">
      <style:paragraph-properties fo:margin-left="-0.9398in" fo:margin-right="7.0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1" style:family="paragraph" style:parent-style-name="Standard">
      <style:paragraph-properties fo:margin-left="-0.9398in" fo:margin-right="7.0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2" style:family="paragraph" style:parent-style-name="Standard">
      <style:paragraph-properties fo:margin-left="-0.4362in" fo:margin-right="6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3" style:family="paragraph" style:parent-style-name="Standard">
      <style:paragraph-properties fo:margin-left="0.0362in" fo:margin-right="5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4" style:family="paragraph" style:parent-style-name="Standard">
      <style:paragraph-properties fo:margin-left="1.8028in" fo:margin-right="4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5" style:family="paragraph" style:parent-style-name="Standard">
      <style:paragraph-properties fo:margin-left="2.35in" fo:margin-right="3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6" style:family="paragraph" style:parent-style-name="Standard">
      <style:paragraph-properties fo:margin-left="0.0398in" fo:margin-right="5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7" style:family="paragraph" style:parent-style-name="Standard">
      <style:paragraph-properties fo:margin-left="0.9193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8" style:family="paragraph" style:parent-style-name="Standard">
      <style:paragraph-properties fo:margin-left="2.35in" fo:margin-right="3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9" style:family="paragraph" style:parent-style-name="Standard">
      <style:paragraph-properties fo:margin-left="-0.9398in" fo:margin-right="7.0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0" style:family="paragraph" style:parent-style-name="Standard">
      <style:paragraph-properties fo:margin-left="-0.4299in" fo:margin-right="6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1" style:family="paragraph" style:parent-style-name="Standard">
      <style:paragraph-properties fo:margin-left="1.8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2" style:family="paragraph" style:parent-style-name="Standard">
      <style:paragraph-properties fo:margin-left="2.3528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3" style:family="paragraph" style:parent-style-name="Standard">
      <style:paragraph-properties fo:margin-left="3.9665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4" style:family="paragraph" style:parent-style-name="Standard">
      <style:paragraph-properties fo:margin-left="3.9665in" fo:margin-right="1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5" style:family="paragraph" style:parent-style-name="Standard">
      <style:paragraph-properties fo:margin-left="3.9665in" fo:margin-right="0.8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6" style:family="paragraph" style:parent-style-name="Standard">
      <style:paragraph-properties fo:margin-left="3.9634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7" style:family="paragraph" style:parent-style-name="Standard">
      <style:paragraph-properties fo:margin-left="3.9665in" fo:margin-right="0.88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8" style:family="paragraph" style:parent-style-name="Standard">
      <style:paragraph-properties fo:margin-left="3.9634in" fo:margin-right="-0.3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9" style:family="paragraph" style:parent-style-name="Standard">
      <style:paragraph-properties fo:margin-left="5in" fo:margin-right="-0.3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0" style:family="paragraph" style:parent-style-name="Standard">
      <style:paragraph-properties fo:margin-left="5.0028in" fo:margin-right="-0.3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1" style:family="paragraph" style:parent-style-name="Standard">
      <style:paragraph-properties fo:margin-left="5.5665in" fo:margin-right="-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2" style:family="paragraph" style:parent-style-name="Standard">
      <style:paragraph-properties fo:margin-left="5.5665in" fo:margin-right="-0.33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3" style:family="paragraph" style:parent-style-name="Standard">
      <style:paragraph-properties fo:margin-left="5.5665in" fo:margin-right="-0.3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4" style:family="paragraph" style:parent-style-name="Standard">
      <style:paragraph-properties fo:margin-left="-0.4264in" fo:margin-right="6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5" style:family="paragraph" style:parent-style-name="Standard">
      <style:paragraph-properties fo:margin-left="0.0398in" fo:margin-right="5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6" style:family="paragraph" style:parent-style-name="Standard">
      <style:paragraph-properties fo:margin-left="0.9228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7" style:family="paragraph" style:parent-style-name="Standard">
      <style:paragraph-properties fo:margin-left="1.8063in" fo:margin-right="4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8" style:family="paragraph" style:parent-style-name="Standard">
      <style:paragraph-properties fo:margin-left="2.3598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9" style:family="paragraph" style:parent-style-name="Standard">
      <style:paragraph-properties fo:margin-left="-0.4264in" fo:margin-right="6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0" style:family="paragraph" style:parent-style-name="Standard">
      <style:paragraph-properties fo:margin-left="0.0429in" fo:margin-right="5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1" style:family="paragraph" style:parent-style-name="Standard">
      <style:paragraph-properties fo:margin-left="0.9228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2" style:family="paragraph" style:parent-style-name="Standard">
      <style:paragraph-properties fo:margin-left="1.8098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3" style:family="paragraph" style:parent-style-name="Standard">
      <style:paragraph-properties fo:margin-left="2.3598in" fo:margin-right="3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4" style:family="paragraph" style:parent-style-name="Standard">
      <style:paragraph-properties fo:margin-left="-0.4228in" fo:margin-right="6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5" style:family="paragraph" style:parent-style-name="Standard">
      <style:paragraph-properties fo:margin-left="0.0429in" fo:margin-right="5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6" style:family="paragraph" style:parent-style-name="Standard">
      <style:paragraph-properties fo:margin-left="0.9264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7" style:family="paragraph" style:parent-style-name="Standard">
      <style:paragraph-properties fo:margin-left="2.3598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8" style:family="paragraph" style:parent-style-name="Standard">
      <style:paragraph-properties fo:margin-left="-0.9228in" fo:margin-right="7.02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9" style:family="paragraph" style:parent-style-name="Standard">
      <style:paragraph-properties fo:margin-left="-0.4193in" fo:margin-right="6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0" style:family="paragraph" style:parent-style-name="Standard">
      <style:paragraph-properties fo:margin-left="0.9327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1" style:family="paragraph" style:parent-style-name="Standard">
      <style:paragraph-properties fo:margin-left="1.8134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2" style:family="paragraph" style:parent-style-name="Standard">
      <style:paragraph-properties fo:margin-left="2.3665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3" style:family="paragraph" style:parent-style-name="Standard">
      <style:paragraph-properties fo:margin-left="-0.4165in" fo:margin-right="6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4" style:family="paragraph" style:parent-style-name="Standard">
      <style:paragraph-properties fo:margin-left="0.0563in" fo:margin-right="5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5" style:family="paragraph" style:parent-style-name="Standard">
      <style:paragraph-properties fo:margin-left="0.9362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6" style:family="paragraph" style:parent-style-name="Standard">
      <style:paragraph-properties fo:margin-left="1.8165in" fo:margin-right="4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7" style:family="paragraph" style:parent-style-name="Standard">
      <style:paragraph-properties fo:margin-left="2.3598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8" style:family="paragraph" style:parent-style-name="Standard">
      <style:paragraph-properties fo:margin-left="5.5693in" fo:margin-right="-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9" style:family="paragraph" style:parent-style-name="Standard">
      <style:paragraph-properties fo:margin-left="3.9693in" fo:margin-right="-0.3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0" style:family="paragraph" style:parent-style-name="Standard">
      <style:paragraph-properties fo:margin-left="3.9728in" fo:margin-right="-0.3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1" style:family="paragraph" style:parent-style-name="Standard">
      <style:paragraph-properties fo:margin-left="3.9728in" fo:margin-right="-0.3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2" style:family="paragraph" style:parent-style-name="Standard">
      <style:paragraph-properties fo:margin-left="3.9764in" fo:margin-right="-0.3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3" style:family="paragraph" style:parent-style-name="Standard">
      <style:paragraph-properties fo:margin-left="3.9799in" fo:margin-right="0.8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4" style:family="paragraph" style:parent-style-name="Standard">
      <style:paragraph-properties fo:margin-left="-0.9193in" fo:margin-right="7.02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5" style:family="paragraph" style:parent-style-name="Standard">
      <style:paragraph-properties fo:margin-left="0.0598in" fo:margin-right="5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6" style:family="paragraph" style:parent-style-name="Standard">
      <style:paragraph-properties fo:margin-left="0.9362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7" style:family="paragraph" style:parent-style-name="Standard">
      <style:paragraph-properties fo:margin-left="1.8193in" fo:margin-right="4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8" style:family="paragraph" style:parent-style-name="Standard">
      <style:paragraph-properties fo:margin-left="2.3728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9" style:family="paragraph" style:parent-style-name="Standard">
      <style:paragraph-properties fo:margin-left="-0.9165in" fo:margin-right="7.0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0" style:family="paragraph" style:parent-style-name="Standard">
      <style:paragraph-properties fo:margin-left="-0.4098in" fo:margin-right="6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1" style:family="paragraph" style:parent-style-name="Standard">
      <style:paragraph-properties fo:margin-left="0.0634in" fo:margin-right="5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2" style:family="paragraph" style:parent-style-name="Standard">
      <style:paragraph-properties fo:margin-left="0.9398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3" style:family="paragraph" style:parent-style-name="Standard">
      <style:paragraph-properties fo:margin-left="1.8264in" fo:margin-right="4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4" style:family="paragraph" style:parent-style-name="Standard">
      <style:paragraph-properties fo:margin-left="2.3693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5" style:family="paragraph" style:parent-style-name="Standard">
      <style:paragraph-properties fo:margin-left="-0.9134in" fo:margin-right="7.0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6" style:family="paragraph" style:parent-style-name="Standard">
      <style:paragraph-properties fo:margin-left="-0.4028in" fo:margin-right="6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7" style:family="paragraph" style:parent-style-name="Standard">
      <style:paragraph-properties fo:margin-left="0.0661in" fo:margin-right="5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8" style:family="paragraph" style:parent-style-name="Standard">
      <style:paragraph-properties fo:margin-left="0.9465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9" style:family="paragraph" style:parent-style-name="Standard">
      <style:paragraph-properties fo:margin-left="1.8335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0" style:family="paragraph" style:parent-style-name="Standard">
      <style:paragraph-properties fo:margin-left="2.3764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1" style:family="paragraph" style:parent-style-name="Standard">
      <style:paragraph-properties fo:margin-left="-0.9134in" fo:margin-right="7.00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2" style:family="paragraph" style:parent-style-name="Standard">
      <style:paragraph-properties fo:margin-left="-0.9134in" fo:margin-right="7.006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3" style:family="paragraph" style:parent-style-name="Standard">
      <style:paragraph-properties fo:margin-left="-0.4in" fo:margin-right="6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4" style:family="paragraph" style:parent-style-name="Standard">
      <style:paragraph-properties fo:margin-left="0.0693in" fo:margin-right="5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5" style:family="paragraph" style:parent-style-name="Standard">
      <style:paragraph-properties fo:margin-left="0.95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6" style:family="paragraph" style:parent-style-name="Standard">
      <style:paragraph-properties fo:margin-left="1.8299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7" style:family="paragraph" style:parent-style-name="Standard">
      <style:paragraph-properties fo:margin-left="2.3693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8" style:family="paragraph" style:parent-style-name="Standard">
      <style:paragraph-properties fo:margin-left="-0.4028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9" style:family="paragraph" style:parent-style-name="Standard">
      <style:paragraph-properties fo:margin-left="0.9764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0" style:family="paragraph" style:parent-style-name="Standard">
      <style:paragraph-properties fo:margin-left="1.8862in" fo:margin-right="4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1" style:family="paragraph" style:parent-style-name="Standard">
      <style:paragraph-properties fo:margin-left="2.3799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2" style:family="paragraph" style:parent-style-name="Standard">
      <style:paragraph-properties fo:margin-left="3.9835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3" style:family="paragraph" style:parent-style-name="Standard">
      <style:paragraph-properties fo:margin-left="3.9862in" fo:margin-right="1.4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4" style:family="paragraph" style:parent-style-name="Standard">
      <style:paragraph-properties fo:margin-left="3.9929in" fo:margin-right="0.8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5" style:family="paragraph" style:parent-style-name="Standard">
      <style:paragraph-properties fo:margin-left="3.9965in" fo:margin-right="1.4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6" style:family="paragraph" style:parent-style-name="Standard">
      <style:paragraph-properties fo:margin-left="3.9965in" fo:margin-right="1.5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7" style:family="paragraph" style:parent-style-name="Standard">
      <style:paragraph-properties fo:margin-left="5.5835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8" style:family="paragraph" style:parent-style-name="Standard">
      <style:paragraph-properties fo:margin-left="5.5862in" fo:margin-right="-0.3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9" style:family="paragraph" style:parent-style-name="Standard">
      <style:paragraph-properties fo:margin-left="5.0134in" fo:margin-right="-0.349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0" style:family="paragraph" style:parent-style-name="Standard">
      <style:paragraph-properties fo:margin-left="5.0193in" fo:margin-right="-0.3492in" fo:margin-top="0.0799in" fo:margin-bottom="0in" loext:contextual-spacing="false" fo:line-height="115%" fo:text-align="start" style:justify-single-word="false" fo:keep-together="auto" fo:orphans="0" fo:widows="0" fo:text-indent="-4.4465in" style:auto-text-indent="false" fo:break-before="auto" fo:break-after="auto" fo:padding="0in" fo:border="none" fo:keep-with-next="auto"/>
    </style:style>
    <style:style style:name="P1491" style:family="paragraph" style:parent-style-name="Standard">
      <style:paragraph-properties fo:margin-left="5.0665in" fo:margin-right="-0.3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2" style:family="paragraph" style:parent-style-name="Standard">
      <style:paragraph-properties fo:margin-left="-0.4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3" style:family="paragraph" style:parent-style-name="Standard">
      <style:paragraph-properties fo:margin-left="0.0799in" fo:margin-right="5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4" style:family="paragraph" style:parent-style-name="Standard">
      <style:paragraph-properties fo:margin-left="0.9528in" fo:margin-right="4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5" style:family="paragraph" style:parent-style-name="Standard">
      <style:paragraph-properties fo:margin-left="1.8362in" fo:margin-right="4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6" style:family="paragraph" style:parent-style-name="Standard">
      <style:paragraph-properties fo:margin-left="-0.9098in" fo:margin-right="7.01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7" style:family="paragraph" style:parent-style-name="Standard">
      <style:paragraph-properties fo:margin-left="0.0799in" fo:margin-right="5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8" style:family="paragraph" style:parent-style-name="Standard">
      <style:paragraph-properties fo:margin-left="0.9898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9" style:family="paragraph" style:parent-style-name="Standard">
      <style:paragraph-properties fo:margin-left="-0.9098in" fo:margin-right="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0" style:family="paragraph" style:parent-style-name="Standard">
      <style:paragraph-properties fo:margin-left="-0.3929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1" style:family="paragraph" style:parent-style-name="Standard">
      <style:paragraph-properties fo:margin-left="0.0799in" fo:margin-right="5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2" style:family="paragraph" style:parent-style-name="Standard">
      <style:paragraph-properties fo:margin-left="0.9929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3" style:family="paragraph" style:parent-style-name="Standard">
      <style:paragraph-properties fo:margin-left="1.6835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4" style:family="paragraph" style:parent-style-name="Standard">
      <style:paragraph-properties fo:margin-left="-0.9063in" fo:margin-right="6.99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5" style:family="paragraph" style:parent-style-name="Standard">
      <style:paragraph-properties fo:margin-left="-0.3862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6" style:family="paragraph" style:parent-style-name="Standard">
      <style:paragraph-properties fo:margin-left="0.0835in" fo:margin-right="5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7" style:family="paragraph" style:parent-style-name="Standard">
      <style:paragraph-properties fo:margin-left="0.9634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8" style:family="paragraph" style:parent-style-name="Standard">
      <style:paragraph-properties fo:margin-left="1.8693in" fo:margin-right="4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9" style:family="paragraph" style:parent-style-name="Standard">
      <style:paragraph-properties fo:margin-left="-0.9028in" fo:margin-right="6.9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0" style:family="paragraph" style:parent-style-name="Standard">
      <style:paragraph-properties fo:margin-left="-0.3799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1" style:family="paragraph" style:parent-style-name="Standard">
      <style:paragraph-properties fo:margin-left="0.0862in" fo:margin-right="5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2" style:family="paragraph" style:parent-style-name="Standard">
      <style:paragraph-properties fo:margin-left="0.9665in" fo:margin-right="4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3" style:family="paragraph" style:parent-style-name="Standard">
      <style:paragraph-properties fo:margin-left="1.8728in" fo:margin-right="4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4" style:family="paragraph" style:parent-style-name="Standard">
      <style:paragraph-properties fo:margin-left="-0.9in" fo:margin-right="6.97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5" style:family="paragraph" style:parent-style-name="Standard">
      <style:paragraph-properties fo:margin-left="-0.3764in" fo:margin-right="6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6" style:family="paragraph" style:parent-style-name="Standard">
      <style:paragraph-properties fo:margin-left="0.0929in" fo:margin-right="5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7" style:family="paragraph" style:parent-style-name="Standard">
      <style:paragraph-properties fo:margin-left="0.9929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8" style:family="paragraph" style:parent-style-name="Standard">
      <style:paragraph-properties fo:margin-left="1.8465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9" style:family="paragraph" style:parent-style-name="Standard">
      <style:paragraph-properties fo:margin-left="-0.3764in" fo:margin-right="6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0" style:family="paragraph" style:parent-style-name="Standard">
      <style:paragraph-properties fo:margin-left="0.0929in" fo:margin-right="5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1" style:family="paragraph" style:parent-style-name="Standard">
      <style:paragraph-properties fo:margin-left="0.9965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2" style:family="paragraph" style:parent-style-name="Standard">
      <style:paragraph-properties fo:margin-left="1.7398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3" style:family="paragraph" style:parent-style-name="Standard">
      <style:paragraph-properties fo:margin-left="2.3835in" fo:margin-right="2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4" style:family="paragraph" style:parent-style-name="Standard">
      <style:paragraph-properties fo:margin-left="2.3929in" fo:margin-right="3.4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5" style:family="paragraph" style:parent-style-name="Standard">
      <style:paragraph-properties fo:margin-left="2.3965in" fo:margin-right="2.3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6" style:family="paragraph" style:parent-style-name="Standard">
      <style:paragraph-properties fo:margin-left="4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7" style:family="paragraph" style:parent-style-name="Standard">
      <style:paragraph-properties fo:margin-left="5.6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8" style:family="paragraph" style:parent-style-name="Standard">
      <style:paragraph-properties fo:margin-left="3.9929in" fo:margin-right="1.3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9" style:family="paragraph" style:parent-style-name="Standard">
      <style:paragraph-properties fo:margin-left="4.0028in" fo:margin-right="1.3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0" style:family="paragraph" style:parent-style-name="Standard">
      <style:paragraph-properties fo:margin-left="5.0728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1" style:family="paragraph" style:parent-style-name="Standard">
      <style:paragraph-properties fo:margin-left="5.9362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2" style:family="paragraph" style:parent-style-name="Standard">
      <style:paragraph-properties fo:margin-left="5.0693in" fo:margin-right="0.8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3" style:family="paragraph" style:parent-style-name="Standard">
      <style:paragraph-properties fo:margin-left="5.94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4" style:family="paragraph" style:parent-style-name="Standard">
      <style:paragraph-properties fo:margin-left="4.0028in" fo:margin-right="1.3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5" style:family="paragraph" style:parent-style-name="Standard">
      <style:paragraph-properties fo:margin-left="5.0429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6" style:family="paragraph" style:parent-style-name="Standard">
      <style:paragraph-properties fo:margin-left="5.9465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7" style:family="paragraph" style:parent-style-name="Standard">
      <style:paragraph-properties fo:margin-left="4.0028in" fo:margin-right="0.8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8" style:family="paragraph" style:parent-style-name="Standard">
      <style:paragraph-properties fo:margin-left="5.9465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9" style:family="paragraph" style:parent-style-name="Standard">
      <style:paragraph-properties fo:margin-left="4.0134in" fo:margin-right="1.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0" style:family="paragraph" style:parent-style-name="Standard">
      <style:paragraph-properties fo:margin-left="5.0835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1" style:family="paragraph" style:parent-style-name="Standard">
      <style:paragraph-properties fo:margin-left="5.9528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2" style:family="paragraph" style:parent-style-name="Standard">
      <style:paragraph-properties fo:margin-left="4.0165in" fo:margin-right="0.8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3" style:family="paragraph" style:parent-style-name="Standard">
      <style:paragraph-properties fo:margin-left="5.9563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4" style:family="paragraph" style:parent-style-name="Standard">
      <style:paragraph-properties fo:margin-left="1.8563in" fo:margin-right="4.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5" style:family="paragraph" style:parent-style-name="Standard">
      <style:paragraph-properties fo:margin-left="2.4063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6" style:family="paragraph" style:parent-style-name="Standard">
      <style:paragraph-properties fo:margin-left="-0.8929in" fo:margin-right="6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7" style:family="paragraph" style:parent-style-name="Standard">
      <style:paragraph-properties fo:margin-left="1.8598in" fo:margin-right="4.1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8" style:family="paragraph" style:parent-style-name="Standard">
      <style:paragraph-properties fo:margin-left="2.4134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9" style:family="paragraph" style:parent-style-name="Standard">
      <style:paragraph-properties fo:margin-left="-0.8898in" fo:margin-right="6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0" style:family="paragraph" style:parent-style-name="Standard">
      <style:paragraph-properties fo:margin-left="-0.3693in" fo:margin-right="6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1" style:family="paragraph" style:parent-style-name="Standard">
      <style:paragraph-properties fo:margin-left="-0.8862in" fo:margin-right="6.97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2" style:family="paragraph" style:parent-style-name="Standard">
      <style:paragraph-properties fo:margin-left="-0.3693in" fo:margin-right="6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3" style:family="paragraph" style:parent-style-name="Standard">
      <style:paragraph-properties fo:margin-left="1.8598in" fo:margin-right="4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4" style:family="paragraph" style:parent-style-name="Standard">
      <style:paragraph-properties fo:margin-left="2.4098in" fo:margin-right="3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5" style:family="paragraph" style:parent-style-name="Standard">
      <style:paragraph-properties fo:margin-left="1.8693in" fo:margin-right="4.18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6" style:family="paragraph" style:parent-style-name="Standard">
      <style:paragraph-properties fo:margin-left="2.4193in" fo:margin-right="3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7" style:family="paragraph" style:parent-style-name="Standard">
      <style:paragraph-properties fo:margin-left="-0.8835in" fo:margin-right="6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8" style:family="paragraph" style:parent-style-name="Standard">
      <style:paragraph-properties fo:margin-left="-0.3665in" fo:margin-right="6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9" style:family="paragraph" style:parent-style-name="Standard">
      <style:paragraph-properties fo:margin-left="-0.4528in" fo:margin-right="5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0" style:family="paragraph" style:parent-style-name="Standard">
      <style:paragraph-properties fo:margin-left="1.0665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1" style:family="paragraph" style:parent-style-name="Standard">
      <style:paragraph-properties fo:margin-left="1.8429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2" style:family="paragraph" style:parent-style-name="Standard">
      <style:paragraph-properties fo:margin-left="2.3634in" fo:margin-right="-0.0327in" fo:margin-top="0.02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3" style:family="paragraph" style:parent-style-name="Standard">
      <style:paragraph-properties fo:margin-left="-0.8835in" fo:margin-right="6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4" style:family="paragraph" style:parent-style-name="Standard">
      <style:paragraph-properties fo:margin-left="-0.3634in" fo:margin-right="6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5" style:family="paragraph" style:parent-style-name="Standard">
      <style:paragraph-properties fo:margin-left="-1.0028in" fo:margin-right="4.8693in" fo:margin-top="0.7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6" style:family="paragraph" style:parent-style-name="Standard">
      <style:paragraph-properties fo:margin-left="1.6693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7" style:family="paragraph" style:parent-style-name="Standard">
      <style:paragraph-properties fo:margin-left="4.0299in" fo:margin-right="1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8" style:family="paragraph" style:parent-style-name="Standard">
      <style:paragraph-properties fo:margin-left="3.3965in" fo:margin-right="1.3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9" style:family="paragraph" style:parent-style-name="Standard">
      <style:paragraph-properties fo:margin-left="3.2929in" fo:margin-right="1.3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0" style:family="paragraph" style:parent-style-name="Standard">
      <style:paragraph-properties fo:margin-left="2.2028in" fo:margin-right="1.3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1" style:family="paragraph" style:parent-style-name="Standard">
      <style:paragraph-properties fo:margin-left="5.1063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2" style:family="paragraph" style:parent-style-name="Standard">
      <style:paragraph-properties fo:margin-left="5.5134in" fo:margin-right="0.0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3" style:family="paragraph" style:parent-style-name="Standard">
      <style:paragraph-properties fo:margin-left="5.55in" fo:margin-right="0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4" style:family="paragraph" style:parent-style-name="Standard">
      <style:paragraph-properties fo:margin-left="-1.0193in" fo:margin-right="-0.2362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5" style:family="paragraph" style:parent-style-name="Standard">
      <style:paragraph-properties fo:margin-left="-1.0193in" fo:margin-right="6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6" style:family="paragraph" style:parent-style-name="Standard">
      <style:paragraph-properties fo:margin-left="-1.0299in" fo:margin-right="-0.0327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7" style:family="paragraph" style:parent-style-name="Standard">
      <style:paragraph-properties fo:margin-left="-1.0299in" fo:margin-right="6.2835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8" style:family="paragraph" style:parent-style-name="Standard">
      <style:paragraph-properties fo:margin-left="5.0264in" fo:margin-right="0.4634in" fo:margin-top="0.9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9" style:family="paragraph" style:parent-style-name="Standard">
      <style:paragraph-properties fo:margin-left="-1.0264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0" style:family="paragraph" style:parent-style-name="Standard">
      <style:paragraph-properties fo:margin-left="-0.7693in" fo:margin-right="5.06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1" style:family="paragraph" style:parent-style-name="Standard">
      <style:paragraph-properties fo:margin-left="1.5299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2" style:family="paragraph" style:parent-style-name="Standard">
      <style:paragraph-properties fo:margin-left="-1.0264in" fo:margin-right="4.5862in" fo:margin-top="0.7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3" style:family="paragraph" style:parent-style-name="Standard">
      <style:paragraph-properties fo:margin-left="-1.0228in" fo:margin-right="5.8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4" style:family="paragraph" style:parent-style-name="Standard">
      <style:paragraph-properties fo:margin-left="-1.0264in" fo:margin-right="6.1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5" style:family="paragraph" style:parent-style-name="Standard">
      <style:paragraph-properties fo:margin-left="1.6634in" fo:margin-right="1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6" style:family="paragraph" style:parent-style-name="Standard">
      <style:paragraph-properties fo:margin-left="-0.7634in" fo:margin-right="2.6528in" fo:margin-top="0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7" style:family="paragraph" style:parent-style-name="Standard">
      <style:paragraph-properties fo:margin-left="-1in" fo:margin-right="5.6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8" style:family="paragraph" style:parent-style-name="Standard">
      <style:paragraph-properties fo:margin-left="-1.0228in" fo:margin-right="5.8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9" style:family="paragraph" style:parent-style-name="Standard">
      <style:paragraph-properties fo:margin-left="-0.3429in" fo:margin-right="4.8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0" style:family="paragraph" style:parent-style-name="Standard">
      <style:paragraph-properties fo:margin-left="-1in" fo:margin-right="5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1" style:family="paragraph" style:parent-style-name="Standard">
      <style:paragraph-properties fo:margin-left="-0.9898in" fo:margin-right="6.1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2" style:family="paragraph" style:parent-style-name="Standard">
      <style:paragraph-properties fo:margin-left="1.4028in" fo:margin-right="3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3c3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2" style:family="text">
      <style:text-properties fo:font-variant="normal" fo:text-transform="none" fo:color="#c3c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434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" style:family="text">
      <style:text-properties fo:font-variant="normal" fo:text-transform="none" fo:color="#434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variant="normal" fo:text-transform="none" fo:color="#444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" style:family="text">
      <style:text-properties fo:font-variant="normal" fo:text-transform="none" fo:color="#444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" style:family="text">
      <style:text-properties fo:font-variant="normal" fo:text-transform="none" fo:color="#414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" style:family="text">
      <style:text-properties fo:font-variant="normal" fo:text-transform="none" fo:color="#414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1" style:family="text">
      <style:text-properties fo:font-variant="normal" fo:text-transform="none" fo:color="#3f3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" style:family="text">
      <style:text-properties fo:font-variant="normal" fo:text-transform="none" fo:color="#3f3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5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font-variant="normal" fo:text-transform="none" fo:color="#888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0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888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6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5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6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7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9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0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" style:family="text">
      <style:text-properties fo:font-variant="normal" fo:text-transform="none" fo:color="#8b8b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62" style:family="text">
      <style:text-properties fo:font-variant="normal" fo:text-transform="none" fo:color="#8b8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3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4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5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8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0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" style:family="text">
      <style:text-properties fo:font-variant="normal" fo:text-transform="none" fo:color="#9f9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font-variant="normal" fo:text-transform="none" fo:color="#9f9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5" style:family="text">
      <style:text-properties fo:font-variant="normal" fo:text-transform="none" fo:color="#9f9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" style:family="text">
      <style:text-properties fo:font-variant="normal" fo:text-transform="none" fo:color="#9f9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7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9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1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3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4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5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7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0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1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2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3" style:family="text">
      <style:text-properties fo:font-variant="normal" fo:text-transform="none" fo:color="#868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4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5" style:family="text">
      <style:text-properties fo:font-variant="normal" fo:text-transform="none" fo:color="#868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96" style:family="text">
      <style:text-properties fo:font-variant="normal" fo:text-transform="none" fo:color="#868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97" style:family="text">
      <style:text-properties fo:font-variant="normal" fo:text-transform="none" fo:color="#868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98" style:family="text">
      <style:text-properties fo:font-variant="normal" fo:text-transform="none" fo:color="#8686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99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1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2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4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5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7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8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9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1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2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3" style:family="text">
      <style:text-properties fo:font-variant="normal" fo:text-transform="none" fo:color="#797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4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6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8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9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2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5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6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7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8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9" style:family="text">
      <style:text-properties fo:font-variant="normal" fo:text-transform="none" fo:color="#7f7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0" style:family="text">
      <style:text-properties fo:font-variant="normal" fo:text-transform="none" fo:color="#7f7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1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2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3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4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5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6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7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8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9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0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1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3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5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6" style:family="text">
      <style:text-properties fo:font-variant="normal" fo:text-transform="none" fo:color="#898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47" style:family="text">
      <style:text-properties fo:font-variant="normal" fo:text-transform="none" fo:color="#8989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48" style:family="text">
      <style:text-properties fo:font-variant="normal" fo:text-transform="none" fo:color="#898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49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0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1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2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4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5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8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9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0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2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3" style:family="text">
      <style:text-properties fo:font-variant="normal" fo:text-transform="none" fo:color="#808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4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5" style:family="text">
      <style:text-properties fo:font-variant="normal" fo:text-transform="none" fo:color="#808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66" style:family="text">
      <style:text-properties fo:font-variant="normal" fo:text-transform="none" fo:color="#808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67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8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9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0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1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2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3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4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5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6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7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8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9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0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1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2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3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4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5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6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7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8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89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0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1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3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4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5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6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7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8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9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0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2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3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4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5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6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7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8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9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0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1" style:family="text">
      <style:text-properties fo:font-variant="normal" fo:text-transform="none" fo:color="#848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12" style:family="text">
      <style:text-properties fo:font-variant="normal" fo:text-transform="none" fo:color="#8484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13" style:family="text">
      <style:text-properties fo:font-variant="normal" fo:text-transform="none" fo:color="#d2d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4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5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6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7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8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9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0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1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2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3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4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5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6" style:family="text">
      <style:text-properties fo:font-variant="normal" fo:text-transform="none" fo:color="#7d7d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27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8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29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0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1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2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4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5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6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7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8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9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0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2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3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4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5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6" style:family="text">
      <style:text-properties fo:font-variant="normal" fo:text-transform="none" fo:color="#959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47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8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9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0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1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2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3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4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5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6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7" style:family="text">
      <style:text-properties fo:font-variant="normal" fo:text-transform="none" fo:color="#8d8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58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9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0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61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2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3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4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5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6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7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8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9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0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1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2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3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4" style:family="text">
      <style:text-properties fo:font-variant="normal" fo:text-transform="none" fo:color="#8f8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5" style:family="text">
      <style:text-properties fo:font-variant="normal" fo:text-transform="none" fo:color="#8f8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76" style:family="text">
      <style:text-properties fo:font-variant="normal" fo:text-transform="none" fo:color="#8f8f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77" style:family="text">
      <style:text-properties fo:font-variant="normal" fo:text-transform="none" fo:color="#8f8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78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9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0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1" style:family="text">
      <style:text-properties fo:font-variant="normal" fo:text-transform="none" fo:color="#909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2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3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4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5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6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7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8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9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0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1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2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3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4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5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6" style:family="text">
      <style:text-properties fo:font-variant="normal" fo:text-transform="none" fo:color="#909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97" style:family="text">
      <style:text-properties fo:font-variant="normal" fo:text-transform="none" fo:color="#909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98" style:family="text">
      <style:text-properties fo:font-variant="normal" fo:text-transform="none" fo:color="#a1a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9" style:family="text">
      <style:text-properties fo:font-variant="normal" fo:text-transform="none" fo:color="#a1a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00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1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2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3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4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5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6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7" style:family="text">
      <style:text-properties fo:font-variant="normal" fo:text-transform="none" fo:color="#a1a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8" style:family="text">
      <style:text-properties fo:font-variant="normal" fo:text-transform="none" fo:color="#a1a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09" style:family="text">
      <style:text-properties fo:font-variant="normal" fo:text-transform="none" fo:color="#a1a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10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1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2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3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4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5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6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7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8" style:family="text">
      <style:text-properties fo:font-variant="normal" fo:text-transform="none" fo:color="#979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19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0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1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2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3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4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5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6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7" style:family="text">
      <style:text-properties fo:font-variant="normal" fo:text-transform="none" fo:color="#929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28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9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0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1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2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33" style:family="text">
      <style:text-properties fo:font-variant="normal" fo:text-transform="none" fo:color="#929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334" style:family="text">
      <style:text-properties fo:font-variant="normal" fo:text-transform="none" fo:color="#5b5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35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6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7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8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9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0" style:family="text">
      <style:text-properties fo:font-variant="normal" fo:text-transform="none" fo:color="#595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41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2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3" style:family="text">
      <style:text-properties fo:font-variant="normal" fo:text-transform="none" fo:color="#606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44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5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6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8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9" style:family="text">
      <style:text-properties fo:font-variant="normal" fo:text-transform="none" fo:color="#515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50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1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2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3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4" style:family="text">
      <style:text-properties fo:font-variant="normal" fo:text-transform="none" fo:color="#575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55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6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7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8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9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0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1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2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3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4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5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6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7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68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9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70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1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72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3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4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75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77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8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79" style:family="text">
      <style:text-properties fo:font-variant="normal" fo:text-transform="none" fo:color="#fff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0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1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82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3" style:family="text">
      <style:text-properties fo:font-variant="normal" fo:text-transform="none" fo:color="#6161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84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85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6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8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89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90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9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2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93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4" style:family="text">
      <style:text-properties fo:font-variant="normal" fo:text-transform="none" fo:color="#8e8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5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6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7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8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9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00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1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2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03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4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5" style:family="text">
      <style:text-properties fo:font-variant="normal" fo:text-transform="none" fo:color="#8e8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6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07" style:family="text">
      <style:text-properties fo:font-variant="normal" fo:text-transform="none" fo:color="#8e8e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408" style:family="text">
      <style:text-properties fo:font-variant="normal" fo:text-transform="none" fo:color="#8e8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09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10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11" style:family="text">
      <style:text-properties fo:font-variant="normal" fo:text-transform="none" fo:color="#4c4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12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13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14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15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16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17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8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19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20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21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2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3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24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6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7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8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9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30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1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2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33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4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5" style:family="text">
      <style:text-properties fo:font-variant="normal" fo:text-transform="none" fo:color="#919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436" style:family="text">
      <style:text-properties fo:font-variant="normal" fo:text-transform="none" fo:color="#919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437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8" style:family="text">
      <style:text-properties fo:font-variant="normal" fo:text-transform="none" fo:color="#919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39" style:family="text">
      <style:text-properties fo:font-variant="normal" fo:text-transform="none" fo:color="#6f6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40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1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2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3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4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5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6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47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48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9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1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2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3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5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6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7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8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9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0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61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2" style:family="text">
      <style:text-properties fo:font-variant="normal" fo:text-transform="none" fo:color="#8c8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63" style:family="text">
      <style:text-properties fo:font-variant="normal" fo:text-transform="none" fo:color="#8c8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464" style:family="text">
      <style:text-properties fo:font-variant="normal" fo:text-transform="none" fo:color="#8c8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65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66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67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68" style:family="text">
      <style:text-properties fo:font-variant="normal" fo:text-transform="none" fo:color="#a3a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9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0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1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72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3" style:family="text">
      <style:text-properties fo:font-variant="normal" fo:text-transform="none" fo:color="#a3a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4" style:family="text">
      <style:text-properties fo:font-variant="normal" fo:text-transform="none" fo:color="#a3a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75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6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77" style:family="text">
      <style:text-properties fo:font-variant="normal" fo:text-transform="none" fo:color="#a3a3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478" style:family="text">
      <style:text-properties fo:font-variant="normal" fo:text-transform="none" fo:color="#c0c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9" style:family="text">
      <style:text-properties fo:font-variant="normal" fo:text-transform="none" fo:color="#c0c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0" style:family="text">
      <style:text-properties fo:font-variant="normal" fo:text-transform="none" fo:color="#a9a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1" style:family="text">
      <style:text-properties fo:font-variant="normal" fo:text-transform="none" fo:color="#a9a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82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3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4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85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6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87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8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9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0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1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2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3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4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5" style:family="text">
      <style:text-properties fo:font-variant="normal" fo:text-transform="none" fo:color="#9c9c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496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7" style:family="text">
      <style:text-properties fo:font-variant="normal" fo:text-transform="none" fo:color="#9c9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98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99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0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1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2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3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4" style:family="text">
      <style:text-properties fo:font-variant="normal" fo:text-transform="none" fo:color="#abab00" style:text-line-through-style="none" style:text-line-through-type="none" style:text-position="0% 100%" style:font-name="Arial" fo:font-size="33pt" fo:font-style="normal" style:text-underline-style="solid" style:text-underline-width="auto" style:text-underline-color="font-color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505" style:family="text">
      <style:text-properties fo:font-variant="normal" fo:text-transform="none" fo:color="#aba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6" style:family="text">
      <style:text-properties fo:font-variant="normal" fo:text-transform="none" fo:color="#f3f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07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8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9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11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12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13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14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5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6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17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8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9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0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21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2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3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4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5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6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7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28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9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0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1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2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33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4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35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6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39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40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42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3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4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45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7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8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9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50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51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2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53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54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55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6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7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58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9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60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61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2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3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64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5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6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7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68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9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0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2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5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6" style:family="text">
      <style:text-properties fo:font-variant="normal" fo:text-transform="none" fo:color="#6a6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7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8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9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0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1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82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83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4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85" style:family="text">
      <style:text-properties fo:font-variant="normal" fo:text-transform="none" fo:color="#bdb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86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87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8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9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0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91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92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93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94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5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6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7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8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99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00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01" style:family="text">
      <style:text-properties fo:font-variant="normal" fo:text-transform="none" fo:color="#7e7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02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0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4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05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6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07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8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09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1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12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3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14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15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16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17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18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19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20" style:family="text">
      <style:text-properties fo:font-variant="normal" fo:text-transform="none" fo:color="#7c7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1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2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23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4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5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26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27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8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29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0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32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3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34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35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36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37" style:family="text">
      <style:text-properties fo:font-variant="normal" fo:text-transform="none" fo:color="#7c7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8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9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41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2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43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44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5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6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47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8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9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50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1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2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53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4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5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56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7" style:family="text">
      <style:text-properties fo:font-variant="normal" fo:text-transform="none" fo:color="#a8a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58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9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60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61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2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3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4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5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6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67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8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69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0" style:family="text">
      <style:text-properties fo:font-variant="normal" fo:text-transform="none" fo:color="#838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71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72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73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74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75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76" style:family="text">
      <style:text-properties fo:font-variant="normal" fo:text-transform="none" fo:color="#838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77" style:family="text">
      <style:text-properties fo:font-variant="normal" fo:text-transform="none" fo:color="#838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78" style:family="text">
      <style:text-properties fo:font-variant="normal" fo:text-transform="none" fo:color="#838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79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80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1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2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83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84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85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6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87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8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89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90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91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92" style:family="text">
      <style:text-properties fo:font-variant="normal" fo:text-transform="none" fo:color="#969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693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4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95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6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7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98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9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0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0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02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3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4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05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6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07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08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09" style:family="text">
      <style:text-properties fo:font-variant="normal" fo:text-transform="none" fo:color="#858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10" style:family="text">
      <style:text-properties fo:font-variant="normal" fo:text-transform="none" fo:color="#858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711" style:family="text">
      <style:text-properties fo:font-variant="normal" fo:text-transform="none" fo:color="#858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12" style:family="text">
      <style:text-properties fo:font-variant="normal" fo:text-transform="none" fo:color="#858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1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14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15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6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7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8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9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0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21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2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23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24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25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2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2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8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29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30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1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2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3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4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5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36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7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8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39" style:family="text">
      <style:text-properties fo:font-variant="normal" fo:text-transform="none" fo:color="#787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0" style:family="text">
      <style:text-properties fo:font-variant="normal" fo:text-transform="none" fo:color="#787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41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42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43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44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45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46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7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48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9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50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1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52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3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4" style:family="text">
      <style:text-properties fo:font-variant="normal" fo:text-transform="none" fo:color="#7878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755" style:family="text">
      <style:text-properties fo:font-variant="normal" fo:text-transform="none" fo:color="#787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56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7" style:family="text">
      <style:text-properties fo:font-variant="normal" fo:text-transform="none" fo:color="#d4d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8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9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60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61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2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3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64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65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6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67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68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9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0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1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72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3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7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75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6" style:family="text">
      <style:text-properties fo:font-variant="normal" fo:text-transform="none" fo:color="#7b7b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777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8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9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80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81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83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84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5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6" style:family="text">
      <style:text-properties fo:font-variant="normal" fo:text-transform="none" fo:color="#747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87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8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9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0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1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2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3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4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95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96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7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98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9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00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01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02" style:family="text">
      <style:text-properties fo:font-variant="normal" fo:text-transform="none" fo:color="#8a8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03" style:family="text">
      <style:text-properties fo:font-variant="normal" fo:text-transform="none" fo:color="#8a8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04" style:family="text">
      <style:text-properties fo:font-variant="normal" fo:text-transform="none" fo:color="#8a8a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805" style:family="text">
      <style:text-properties fo:font-variant="normal" fo:text-transform="none" fo:color="#8a8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806" style:family="text">
      <style:text-properties fo:font-variant="normal" fo:text-transform="none" fo:color="#8a8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07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08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9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0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1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2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3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14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5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6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7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1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19" style:family="text">
      <style:text-properties fo:font-variant="normal" fo:text-transform="none" fo:color="#777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20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21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2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3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24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5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6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27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28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29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0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31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32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33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34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5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36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37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8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39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40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41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2" style:family="text">
      <style:text-properties fo:font-variant="normal" fo:text-transform="none" fo:color="#717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843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44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5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6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7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48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49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5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1" style:family="text">
      <style:text-properties fo:font-variant="normal" fo:text-transform="none" fo:color="#9a9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52" style:family="text">
      <style:text-properties fo:font-variant="normal" fo:text-transform="none" fo:color="#9a9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53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4" style:family="text">
      <style:text-properties fo:font-variant="normal" fo:text-transform="none" fo:color="#dcd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5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6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7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58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9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60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1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62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3" style:family="text">
      <style:text-properties fo:font-variant="normal" fo:text-transform="none" fo:color="#949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64" style:family="text">
      <style:text-properties fo:font-variant="normal" fo:text-transform="none" fo:color="#949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5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66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67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8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9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70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71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72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3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4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75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76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7" style:family="text">
      <style:text-properties fo:font-variant="normal" fo:text-transform="none" fo:color="#999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78" style:family="text">
      <style:text-properties fo:font-variant="normal" fo:text-transform="none" fo:color="#999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79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80" style:family="text">
      <style:text-properties fo:font-variant="normal" fo:text-transform="none" fo:color="#999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81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82" style:family="text">
      <style:text-properties fo:font-variant="normal" fo:text-transform="none" fo:color="#9999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883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4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85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6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87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8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9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90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1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92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3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94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5" style:family="text">
      <style:text-properties fo:font-variant="normal" fo:text-transform="none" fo:color="#939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96" style:family="text">
      <style:text-properties fo:font-variant="normal" fo:text-transform="none" fo:color="#939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97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98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99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00" style:family="text">
      <style:text-properties fo:font-variant="normal" fo:text-transform="none" fo:color="#939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01" style:family="text">
      <style:text-properties fo:font-variant="normal" fo:text-transform="none" fo:color="#c5c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2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3" style:family="text">
      <style:text-properties fo:font-variant="normal" fo:text-transform="none" fo:color="#c5c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04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5" style:family="text">
      <style:text-properties fo:font-variant="normal" fo:text-transform="none" fo:color="#d6d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6" style:family="text">
      <style:text-properties fo:font-variant="normal" fo:text-transform="none" fo:color="#d6d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07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8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0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11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13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4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15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6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17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18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9" style:family="text">
      <style:text-properties fo:font-variant="normal" fo:text-transform="none" fo:color="#828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920" style:family="text">
      <style:text-properties fo:font-variant="normal" fo:text-transform="none" fo:color="#828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21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22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23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4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5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26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27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8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29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0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31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2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3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34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35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36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37" style:family="text">
      <style:text-properties fo:font-variant="normal" fo:text-transform="none" fo:color="#989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38" style:family="text">
      <style:text-properties fo:font-variant="normal" fo:text-transform="none" fo:color="#989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9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0" style:family="text">
      <style:text-properties fo:font-variant="normal" fo:text-transform="none" fo:color="#afa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1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42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3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4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5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6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47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8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9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0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1" style:family="text">
      <style:text-properties fo:font-variant="normal" fo:text-transform="none" fo:color="#a7a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52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3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54" style:family="text">
      <style:text-properties fo:font-variant="normal" fo:text-transform="none" fo:color="#9e9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5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6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57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58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9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0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61" style:family="text">
      <style:text-properties fo:font-variant="normal" fo:text-transform="none" fo:color="#9e9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62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3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4" style:family="text">
      <style:text-properties fo:font-variant="normal" fo:text-transform="none" fo:color="#9e9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65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66" style:family="text">
      <style:text-properties fo:font-variant="normal" fo:text-transform="none" fo:color="#9e9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67" style:family="text">
      <style:text-properties fo:font-variant="normal" fo:text-transform="none" fo:color="#9e9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968" style:family="text">
      <style:text-properties fo:font-variant="normal" fo:text-transform="none" fo:color="#a5a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69" style:family="text">
      <style:text-properties fo:font-variant="normal" fo:text-transform="none" fo:color="#a5a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70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71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72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73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4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5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6" style:family="text">
      <style:text-properties fo:font-variant="normal" fo:text-transform="none" fo:color="#a5a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77" style:family="text">
      <style:text-properties fo:font-variant="normal" fo:text-transform="none" fo:color="#a5a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978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9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0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1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2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3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4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85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6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87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88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89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0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91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92" style:family="text">
      <style:text-properties fo:font-variant="normal" fo:text-transform="none" fo:color="#878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93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4" style:family="text">
      <style:text-properties fo:font-variant="normal" fo:text-transform="none" fo:color="#878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95" style:family="text">
      <style:text-properties fo:font-variant="normal" fo:text-transform="none" fo:color="#d3d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6" style:family="text">
      <style:text-properties fo:font-variant="normal" fo:text-transform="none" fo:color="#bcbc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997" style:family="text">
      <style:text-properties fo:font-variant="normal" fo:text-transform="none" fo:color="#404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998" style:family="text">
      <style:text-properties fo:font-variant="normal" fo:text-transform="none" fo:color="#404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99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00" style:family="text">
      <style:text-properties fo:font-variant="normal" fo:text-transform="none" fo:color="#3d3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01" style:family="text">
      <style:text-properties fo:font-variant="normal" fo:text-transform="none" fo:color="#3d3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02" style:family="text">
      <style:text-properties fo:font-variant="normal" fo:text-transform="none" fo:color="#424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03" style:family="text">
      <style:text-properties fo:font-variant="normal" fo:text-transform="none" fo:color="#4242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04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05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06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7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8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09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1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12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13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14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5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6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7" style:family="text">
      <style:text-properties fo:font-variant="normal" fo:text-transform="none" fo:color="#c6c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8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9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0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21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2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23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24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25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6" style:family="text">
      <style:text-properties fo:font-variant="normal" fo:text-transform="none" fo:color="#a4a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27" style:family="text">
      <style:text-properties fo:font-variant="normal" fo:text-transform="none" fo:color="#a4a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28" style:family="text">
      <style:text-properties fo:font-variant="normal" fo:text-transform="none" fo:color="#a4a400" style:text-line-through-style="none" style:text-line-through-type="none" style:text-position="0% 100%" style:font-name="Times New Roman" fo:font-size="29pt" fo:font-style="normal" style:text-underline-style="solid" style:text-underline-width="auto" style:text-underline-color="font-color" fo:font-weight="normal" style:font-name-asian="Times New Roman1" style:font-size-asian="29pt" style:font-style-asian="normal" style:font-weight-asian="normal" style:font-name-complex="Times New Roman1" style:font-size-complex="29pt" style:font-style-complex="normal" style:font-weight-complex="normal"/>
    </style:style>
    <style:style style:name="T1029" style:family="text">
      <style:text-properties fo:font-variant="normal" fo:text-transform="none" fo:color="#a4a4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 style:font-style-complex="normal" style:font-weight-complex="normal"/>
    </style:style>
    <style:style style:name="T1030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31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32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33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4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35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6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37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8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39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0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1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42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3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4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5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6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47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8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9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50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51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2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3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54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5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56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7" style:family="text">
      <style:text-properties fo:font-variant="normal" fo:text-transform="none" fo:color="#9d9d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1058" style:family="text">
      <style:text-properties fo:font-variant="normal" fo:text-transform="none" fo:color="#9d9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59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60" style:family="text">
      <style:text-properties fo:font-variant="normal" fo:text-transform="none" fo:color="#9d9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61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62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3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4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65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6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67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8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69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0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1" style:family="text">
      <style:text-properties fo:font-variant="normal" fo:text-transform="none" fo:color="#bbb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72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3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74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5" style:family="text">
      <style:text-properties fo:font-variant="normal" fo:text-transform="none" fo:color="#c2c2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076" style:family="text">
      <style:text-properties fo:font-variant="normal" fo:text-transform="none" fo:color="#c2c2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1077" style:family="text">
      <style:text-properties fo:font-variant="normal" fo:text-transform="none" fo:color="#c2c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78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9" style:family="text">
      <style:text-properties fo:font-variant="normal" fo:text-transform="none" fo:color="#4a4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80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81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82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3" style:family="text">
      <style:text-properties fo:font-variant="normal" fo:text-transform="none" fo:color="#b6b6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1084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85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86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87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88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9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0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91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92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93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94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5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96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7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98" style:family="text">
      <style:text-properties fo:font-variant="normal" fo:text-transform="none" fo:color="#a0a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99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0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1" style:family="text">
      <style:text-properties fo:font-variant="normal" fo:text-transform="none" fo:color="#d7d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02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03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04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5" style:family="text">
      <style:text-properties fo:font-variant="normal" fo:text-transform="none" fo:color="#b1b100" style:text-line-through-style="none" style:text-line-through-type="none" style:text-position="0% 100%" style:font-name="Courier New" fo:font-size="38pt" fo:font-style="normal" style:text-underline-style="none" fo:font-weight="normal" style:font-name-asian="Courier New1" style:font-size-asian="38pt" style:font-style-asian="normal" style:font-weight-asian="normal" style:font-name-complex="Courier New1" style:font-size-complex="38pt" style:font-style-complex="normal" style:font-weight-complex="normal"/>
    </style:style>
    <style:style style:name="T1106" style:family="text">
      <style:text-properties fo:font-variant="normal" fo:text-transform="none" fo:color="#b7b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07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08" style:family="text">
      <style:text-properties fo:font-variant="normal" fo:text-transform="none" fo:color="#3e3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109" style:family="text">
      <style:text-properties fo:font-variant="normal" fo:text-transform="none" fo:color="#3e3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10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111" style:family="text">
      <style:text-properties fo:font-variant="normal" fo:text-transform="none" fo:color="#3b3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12" style:family="text">
      <style:text-properties fo:font-variant="normal" fo:text-transform="none" fo:color="#f2f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13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14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15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6" style:family="text">
      <style:text-properties fo:font-variant="normal" fo:text-transform="none" fo:color="#b0b0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 style:font-style-complex="normal" style:font-weight-complex="normal"/>
    </style:style>
    <style:style style:name="T1117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8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9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0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21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22" style:family="text">
      <style:text-properties fo:font-variant="normal" fo:text-transform="none" fo:color="#aeae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1123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24" style:family="text">
      <style:text-properties fo:font-variant="normal" fo:text-transform="none" fo:color="#474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25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26" style:family="text">
      <style:text-properties fo:font-variant="normal" fo:text-transform="none" fo:color="#ded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7" style:family="text">
      <style:text-properties fo:font-variant="normal" fo:text-transform="none" fo:color="#e1e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28" style:family="text">
      <style:text-properties fo:font-variant="normal" fo:text-transform="none" fo:color="#e1e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9" style:family="text">
      <style:text-properties fo:font-variant="normal" fo:text-transform="none" fo:color="#e1e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30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31" style:family="text">
      <style:text-properties fo:font-variant="normal" fo:text-transform="none" fo:color="#b9b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32" style:family="text">
      <style:text-properties fo:font-variant="normal" fo:text-transform="none" fo:color="#b9b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3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34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5" style:family="text">
      <style:text-properties fo:font-variant="normal" fo:text-transform="none" fo:color="#b4b400" style:text-line-through-style="none" style:text-line-through-type="none" style:text-position="0% 100%" style:font-name="Courier New" fo:font-size="38pt" fo:font-style="normal" style:text-underline-style="none" fo:font-weight="normal" style:font-name-asian="Courier New1" style:font-size-asian="38pt" style:font-style-asian="normal" style:font-weight-asian="normal" style:font-name-complex="Courier New1" style:font-size-complex="38pt" style:font-style-complex="normal" style:font-weight-complex="normal"/>
    </style:style>
    <style:style style:name="T1136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7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8" style:family="text">
      <style:text-properties fo:font-variant="normal" fo:text-transform="none" fo:color="#b5b5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1139" style:family="text">
      <style:text-properties fo:font-variant="normal" fo:text-transform="none" fo:color="#c1c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40" style:family="text">
      <style:text-properties fo:font-variant="normal" fo:text-transform="none" fo:color="#3c3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141" style:family="text">
      <style:text-properties fo:font-variant="normal" fo:text-transform="none" fo:color="#c4c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42" style:family="text">
      <style:text-properties fo:font-variant="normal" fo:text-transform="none" fo:color="#dfd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43" style:family="text">
      <style:text-properties fo:font-variant="normal" fo:text-transform="none" fo:color="#e8e8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1144" style:family="text">
      <style:text-properties fo:font-variant="normal" fo:text-transform="none" fo:color="#e2e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5" style:family="text">
      <style:text-properties fo:font-variant="normal" fo:text-transform="none" fo:color="#b8b8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ECHE </text:span></text:p>
      <text:p text:style-name="P2"><text:span text:style-name="T3">ASSOCIAÇÃO </text:span><text:span text:style-name="T5">COMUNITÁRIA </text:span><text:span text:style-name="T7">DE APOIO </text:span><text:span text:style-name="T10">AO </text:span><text:span text:style-name="T13">SOCIAL </text:span></text:p>
      <text:p text:style-name="P3"><text:span text:style-name="T15">ESPORTIVA </text:span><text:span text:style-name="T23">CULTURAL </text:span><text:span text:style-name="T24">DO </text:span><text:span text:style-name="T32">JARDIM </text:span><text:span text:style-name="T15">TESTAI </text:span></text:p>
      <text:p text:style-name="P4"><text:span text:style-name="T34">CNPJ</text:span><text:span text:style-name="T47">: </text:span><text:span text:style-name="T52">45.996.972</text:span><text:span text:style-name="T66">/</text:span><text:span text:style-name="T34">0001-16 </text:span><text:span text:style-name="T77">Reg</text:span><text:span text:style-name="T47">. </text:span><text:span text:style-name="T99">No </text:span><text:span text:style-name="T114">027.052 </text:span><text:span text:style-name="T131">em </text:span><text:span text:style-name="T52">02/09/1982 </text:span><text:span text:style-name="T149">Rua </text:span><text:span text:style-name="T116">Henrique </text:span><text:span text:style-name="T167">José </text:span><text:span text:style-name="T180">Testai</text:span><text:span text:style-name="T48">, </text:span><text:span text:style-name="T197">247 </text:span><text:span text:style-name="T213">- </text:span><text:span text:style-name="T214">Jd</text:span><text:span text:style-name="T230">. </text:span><text:span text:style-name="T167">Testai </text:span><text:span text:style-name="T232">Guarulhos </text:span><text:span text:style-name="T247">- </text:span><text:span text:style-name="T261">SP </text:span><text:span text:style-name="T131">Fone</text:span><text:span text:style-name="T278">: </text:span><text:span text:style-name="T281">(</text:span><text:span text:style-name="T298">11</text:span><text:span text:style-name="T310">) </text:span><text:span text:style-name="T320">3820-3886 </text:span></text:p>
      <text:p text:style-name="P5"><text:span text:style-name="T334">TERMO </text:span><text:span text:style-name="T340">DE </text:span><text:span text:style-name="T343">COLABORAÇÃO </text:span><text:span text:style-name="T349">No </text:span><text:span text:style-name="T354">17724/2018 </text:span></text:p>
      <text:p text:style-name="P6"><text:span text:style-name="T357">DEMONSTRATIVO </text:span><text:span text:style-name="T363">DAS </text:span><text:span text:style-name="T341">RECEITAS </text:span><text:span text:style-name="T368">E </text:span><text:span text:style-name="T373">DESPESAS </text:span></text:p>
      <text:p text:style-name="P7"><text:span text:style-name="T369">EXERCÍCIO</text:span><text:span text:style-name="T379">: </text:span><text:span text:style-name="T383">2021 </text:span></text:p>
      <text:p text:style-name="P8"><text:span text:style-name="T388">PARCELA</text:span><text:span text:style-name="T394">: </text:span><text:span text:style-name="T409">Complementar </text:span><text:span text:style-name="T411">de </text:span><text:span text:style-name="T412">implantação </text:span></text:p>
      <text:p text:style-name="P9"><text:span text:style-name="T389">VALOR </text:span><text:span text:style-name="T418">(</text:span><text:span text:style-name="T420">R</text:span><text:span text:style-name="T374">$</text:span><text:span text:style-name="T420">)</text:span><text:span text:style-name="T423">: </text:span><text:span text:style-name="T358">R</text:span><text:span text:style-name="T439">$</text:span><text:span text:style-name="T447">1.669,36 </text:span></text:p>
      <text:p text:style-name="P10"><text:span text:style-name="T452">Órgão </text:span><text:span text:style-name="T468">Público</text:span><text:span text:style-name="T478">: </text:span><text:span text:style-name="T480">Secretaria </text:span><text:span text:style-name="T488">de </text:span><text:span text:style-name="T498">Educação </text:span><text:span text:style-name="T506">- </text:span><text:span text:style-name="T481">SE </text:span></text:p>
      <text:p text:style-name="P11"><text:span text:style-name="T390">Entidade</text:span><text:span text:style-name="T507">: </text:span><text:span text:style-name="T360">Associação </text:span><text:span text:style-name="T413">Comunitária </text:span><text:span text:style-name="T509">de </text:span><text:span text:style-name="T421">Apoio </text:span><text:span text:style-name="T355">ao Social </text:span><text:span text:style-name="T509">Esportiva </text:span><text:span text:style-name="T344">Cultural </text:span><text:span text:style-name="T361">do </text:span><text:span text:style-name="T360">Jardim </text:span><text:span text:style-name="T350">Testai </text:span><text:span text:style-name="T371">CNPJ</text:span><text:span text:style-name="T514">: </text:span><text:span text:style-name="T523">45.996.972</text:span><text:span text:style-name="T525">/</text:span><text:span text:style-name="T533">0001-16 </text:span><text:span text:style-name="T335">Endereço</text:span><text:span text:style-name="T199">/</text:span><text:span text:style-name="T345">CEP</text:span><text:span text:style-name="T539">: </text:span><text:span text:style-name="T364">Rua </text:span><text:span text:style-name="T551">Henrique </text:span><text:span text:style-name="T510">José </text:span><text:span text:style-name="T362">Testai</text:span><text:span text:style-name="T351">, </text:span><text:span text:style-name="T414">247</text:span><text:span text:style-name="T555">, </text:span><text:span text:style-name="T422">Jardim </text:span><text:span text:style-name="T345">Testai</text:span><text:span text:style-name="T562">, </text:span><text:span text:style-name="T422">Guarulhos</text:span><text:span text:style-name="T132">, </text:span><text:span text:style-name="T526">SP </text:span></text:p>
      <text:p text:style-name="P12"><text:span text:style-name="T524">Responsável </text:span><text:span text:style-name="T362">pela </text:span><text:span text:style-name="T391">Entidade</text:span><text:span text:style-name="T362">: </text:span><text:span text:style-name="T342">Jair </text:span><text:span text:style-name="T568">José </text:span><text:span text:style-name="T577">Barroso </text:span><text:span text:style-name="T585">- </text:span><text:span text:style-name="T534">CPF </text:span><text:span text:style-name="T384">574.058.408-68 </text:span></text:p>
      <text:p text:style-name="P13"><text:span text:style-name="T181">Objeto </text:span><text:span text:style-name="T586">do </text:span><text:span text:style-name="T35">Termo </text:span><text:span text:style-name="T198">de </text:span><text:span text:style-name="T602">Colaboração</text:span><text:span text:style-name="T516">: </text:span><text:span text:style-name="T352">Colaboração </text:span><text:span text:style-name="T616">técnica </text:span><text:span text:style-name="T336">e </text:span><text:span text:style-name="T392">financeira </text:span><text:span text:style-name="T410">visando </text:span><text:span text:style-name="T352">disciplinar </text:span><text:span text:style-name="T356">os </text:span><text:span text:style-name="T346">esforços </text:span><text:span text:style-name="T357">conjuntos </text:span><text:span text:style-name="T552">a </text:span><text:span text:style-name="T415">serem </text:span><text:span text:style-name="T618">realizados </text:span><text:span text:style-name="T619">pelo </text:span><text:span text:style-name="T352">Municipio </text:span><text:span text:style-name="T415">e </text:span><text:span text:style-name="T511">pela </text:span><text:span text:style-name="T619">Instituição</text:span><text:span text:style-name="T356">, </text:span><text:span text:style-name="T415">para </text:span><text:span text:style-name="T552">o </text:span><text:span text:style-name="T356">desenvolvimento </text:span><text:span text:style-name="T370">complementar </text:span><text:span text:style-name="T359">da </text:span><text:span text:style-name="T416">educação </text:span><text:span text:style-name="T417">pública </text:span><text:span text:style-name="T375">e </text:span><text:span text:style-name="T419">gratuita </text:span><text:span text:style-name="T512">prestada </text:span><text:span text:style-name="T513">pela </text:span><text:span text:style-name="T553">Rede </text:span><text:span text:style-name="T353">Municipal </text:span><text:span text:style-name="T553">de </text:span><text:span text:style-name="T370">Guarulhos</text:span><text:span text:style-name="T620">. </text:span></text:p>
      <text:p text:style-name="P14"><text:span text:style-name="T182">Documento </text:span></text:p>
      <text:p text:style-name="P15"><text:span text:style-name="T579">Data </text:span><text:span text:style-name="T638">da </text:span><text:span text:style-name="T337">Assinatura </text:span></text:p>
      <text:p text:style-name="P16"><text:span text:style-name="T376">Vigência </text:span></text:p>
      <text:p text:style-name="P17"><text:span text:style-name="T100">Valor </text:span><text:span text:style-name="T556">(</text:span><text:span text:style-name="T150">R</text:span><text:span text:style-name="T643">$</text:span><text:span text:style-name="T649">) </text:span></text:p>
      <text:p text:style-name="P18"><text:span text:style-name="T639">Termo </text:span><text:span text:style-name="T562">de </text:span></text:p>
      <text:p text:style-name="P19"><text:span text:style-name="T215">Colaboração </text:span><text:span text:style-name="T78">no </text:span></text:p>
      <text:p text:style-name="P20"><text:span text:style-name="T541">01/11/2018 </text:span><text:span text:style-name="T372">a </text:span><text:span text:style-name="T183">30/10/2023 </text:span></text:p>
      <text:p text:style-name="P21"><text:span text:style-name="T347">4.454.429,76 </text:span></text:p>
      <text:p text:style-name="P22"><text:span text:style-name="T440">17724/2018 </text:span></text:p>
      <text:p text:style-name="P23"><text:span text:style-name="T442">Aditamento </text:span><text:span text:style-name="T549">no </text:span></text:p>
      <text:p text:style-name="P24"><text:soft-page-break/><text:span text:style-name="T576">0,00 </text:span></text:p>
      <text:p text:style-name="P25"><text:span text:style-name="T216">Aditamento </text:span><text:span text:style-name="T660">n</text:span><text:span text:style-name="T679">° </text:span></text:p>
      <text:p text:style-name="P26"><text:span text:style-name="T562">0,00 </text:span></text:p>
      <text:p text:style-name="P27"><text:span text:style-name="T602">DEMONSTRATIVO </text:span><text:span text:style-name="T552">DOS </text:span><text:span text:style-name="T356">REPASSES </text:span><text:span text:style-name="T410">PÚBLICOS </text:span><text:span text:style-name="T619">RECEBIDOS </text:span></text:p>
      <text:p text:style-name="P28"><text:span text:style-name="T693">Origem </text:span><text:span text:style-name="T80">dos </text:span></text:p>
      <text:p text:style-name="P29"><text:span text:style-name="T365">N</text:span><text:span text:style-name="T580">° </text:span><text:span text:style-name="T713">Doc</text:span><text:span text:style-name="T716">. </text:span><text:span text:style-name="T713">de </text:span><text:span text:style-name="T508">Crédito </text:span></text:p>
      <text:p text:style-name="P30"><text:span text:style-name="T720">Data </text:span></text:p>
      <text:p text:style-name="P31"><text:span text:style-name="T638">Valores </text:span><text:span text:style-name="T725">Repassados </text:span><text:span text:style-name="T152">(</text:span><text:span text:style-name="T728">R</text:span><text:span text:style-name="T393">$</text:span><text:span text:style-name="T587">) </text:span></text:p>
      <text:p text:style-name="P32"><text:span text:style-name="T729">recursos </text:span><text:span text:style-name="T550">(</text:span><text:span text:style-name="T738">1</text:span><text:span text:style-name="T532">) </text:span></text:p>
      <text:p text:style-name="P33"><text:span text:style-name="T756">Municipal </text:span></text:p>
      <text:p text:style-name="P34"><text:span text:style-name="T448">Valor </text:span><text:span text:style-name="T523">das </text:span><text:span text:style-name="T448">Aplicações </text:span><text:span text:style-name="T563">Financeiras </text:span><text:span text:style-name="T366">dos </text:span><text:span text:style-name="T449">Repasses </text:span><text:span text:style-name="T421">Públicos </text:span></text:p>
      <text:p text:style-name="P35"><text:span text:style-name="T285">0,00 </text:span></text:p>
      <text:p text:style-name="P36"><text:span text:style-name="T713">Saldo </text:span><text:span text:style-name="T721">Anterior</text:span><text:span text:style-name="T758">! </text:span></text:p>
      <text:p text:style-name="P37"><text:span text:style-name="T482">1.669,36 </text:span></text:p>
      <text:p text:style-name="P38"><text:span text:style-name="T767">TOTAL </text:span><text:span text:style-name="T777">(</text:span><text:span text:style-name="T184">Valor </text:span><text:span text:style-name="T540">Repasse </text:span><text:span text:style-name="T217">+ </text:span><text:span text:style-name="T726">Valor </text:span><text:span text:style-name="T743">Aplicação </text:span><text:span text:style-name="T788">Financeira </text:span><text:span text:style-name="T101">+ </text:span><text:span text:style-name="T217">Saldo </text:span><text:span text:style-name="T154">Anterior</text:span><text:span text:style-name="T603">) </text:span><text:span text:style-name="T807">Recursos </text:span><text:span text:style-name="T694">Próprios </text:span><text:span text:style-name="T820">Aplicados </text:span><text:span text:style-name="T518">pela </text:span><text:span text:style-name="T833">Entidade </text:span></text:p>
      <text:p text:style-name="P39"><text:span text:style-name="T262">1.669,36 </text:span></text:p>
      <text:p text:style-name="P40"><text:span text:style-name="T226">0 </text:span></text:p>
      <text:p text:style-name="P41"><text:span text:style-name="T499">(</text:span><text:span text:style-name="T285">1</text:span><text:span text:style-name="T843">) </text:span><text:span text:style-name="T519">Verba</text:span><text:span text:style-name="T853">: </text:span><text:span text:style-name="T321">Federal</text:span><text:span text:style-name="T49">, </text:span><text:span text:style-name="T311">Estadual </text:span><text:span text:style-name="T844">ou </text:span><text:span text:style-name="T200">Municipal </text:span></text:p>
      <text:p text:style-name="P42"><text:span text:style-name="T809">O</text:span><text:span text:style-name="T855">(</text:span><text:span text:style-name="T99">s</text:span><text:span text:style-name="T867">) </text:span><text:span text:style-name="T790">signatário </text:span><text:span text:style-name="T695">(</text:span><text:span text:style-name="T867">s</text:span><text:span text:style-name="T310">)</text:span><text:span text:style-name="T883">, </text:span><text:span text:style-name="T34">na </text:span><text:span text:style-name="T77">qualidade </text:span><text:span text:style-name="T597">de </text:span><text:span text:style-name="T151">representante </text:span><text:span text:style-name="T681">(</text:span><text:span text:style-name="T809">s</text:span><text:span text:style-name="T424">) </text:span><text:span text:style-name="T809">da </text:span><text:span text:style-name="T621">Entidade </text:span><text:span text:style-name="T885">Parceira </text:span><text:span text:style-name="T131">Associação </text:span><text:span text:style-name="T790">Comunitária </text:span><text:span text:style-name="T515">de </text:span><text:span text:style-name="T605">Apoio </text:span><text:span text:style-name="T786">ao </text:span><text:span text:style-name="T201">Social </text:span><text:span text:style-name="T822">Esportiva </text:span><text:span text:style-name="T286">Cultural </text:span><text:span text:style-name="T186">do </text:span><text:span text:style-name="T739">Jadim </text:span><text:span text:style-name="T769">Testai</text:span><text:span text:style-name="T901">, </text:span><text:span text:style-name="T570">vem </text:span><text:span text:style-name="T443">indicar</text:span><text:span text:style-name="T904">, </text:span><text:span text:style-name="T443">na </text:span><text:span text:style-name="T778">forma</text:span><text:span text:style-name="T905">, </text:span><text:span text:style-name="T907">a </text:span><text:span text:style-name="T791">seguir </text:span><text:span text:style-name="T923">detalhada</text:span><text:span text:style-name="T2">, </text:span><text:span text:style-name="T939">a </text:span><text:span text:style-name="T940">aplicação </text:span><text:span text:style-name="T944">dos </text:span><text:span text:style-name="T954">recursos </text:span><text:span text:style-name="T263">recebidos </text:span><text:span text:style-name="T968">no </text:span><text:span text:style-name="T856">exercicio </text:span><text:span text:style-name="T218">supramencionado</text:span><text:span text:style-name="T978">, </text:span><text:span text:style-name="T395">na </text:span><text:span text:style-name="T187">importância </text:span><text:span text:style-name="T731">total </text:span><text:span text:style-name="T543">de </text:span><text:span text:style-name="T980">R</text:span><text:span text:style-name="T151">$</text:span><text:span text:style-name="T310">1.669,36 </text:span><text:span text:style-name="T320">(</text:span><text:span text:style-name="T444">hum </text:span><text:span text:style-name="T740">mil</text:span><text:span text:style-name="T995">, </text:span><text:span text:style-name="T77">seiscentos </text:span><text:span text:style-name="T264">e </text:span><text:span text:style-name="T670">sessenta </text:span><text:span text:style-name="T605">e </text:span><text:span text:style-name="T201">nove </text:span><text:span text:style-name="T219">reais </text:span><text:span text:style-name="T34">e </text:span><text:span text:style-name="T99">trinta </text:span><text:span text:style-name="T909">e </text:span><text:span text:style-name="T168">seis </text:span><text:span text:style-name="T695">centavos</text:span><text:span text:style-name="T233">) </text:span></text:p>
      <text:p text:style-name="P43"><text:span text:style-name="T996">GRECHE </text:span></text:p>
      <text:p text:style-name="P44"><text:span text:style-name="T997">ASSOCIAÇÃO </text:span><text:span text:style-name="T9">COMUNITÁRIA </text:span><text:span text:style-name="T1000">DE </text:span><text:span text:style-name="T12">APOIO </text:span><text:span text:style-name="T1001">AO </text:span><text:span text:style-name="T1002">SOCIAL </text:span></text:p>
      <text:p text:style-name="P45"><text:span text:style-name="T517">ESPORTIVA </text:span><text:span text:style-name="T17">CULTURAL </text:span><text:span text:style-name="T33">DO </text:span><text:span text:style-name="T1007">JARDIM </text:span><text:span text:style-name="T25">TESTAI </text:span></text:p>
      <text:p text:style-name="P46"><text:span text:style-name="T822">CNPJ</text:span><text:span text:style-name="T1014">: </text:span><text:span text:style-name="T662">45.996.972</text:span><text:span text:style-name="T902">/</text:span><text:span text:style-name="T855">0001-16 </text:span><text:span text:style-name="T822">Reg</text:span><text:span text:style-name="T717">. </text:span><text:span text:style-name="T187">No </text:span><text:span text:style-name="T77">027.052 </text:span><text:span text:style-name="T662">em </text:span><text:span text:style-name="T396">02/09/1982 </text:span><text:span text:style-name="T792">Rua </text:span><text:span text:style-name="T696">Henrique </text:span><text:span text:style-name="T134">José </text:span><text:span text:style-name="T623">Testai</text:span><text:span text:style-name="T48">, </text:span><text:span text:style-name="T623">247 </text:span><text:span text:style-name="T1007">- </text:span><text:span text:style-name="T79">Jd</text:span><text:span text:style-name="T1015">. </text:span><text:span text:style-name="T845">Testai </text:span><text:span text:style-name="T197">Guarulhos </text:span><text:span text:style-name="T1017">- </text:span><text:span text:style-name="T53">SP </text:span><text:span text:style-name="T320">Fone</text:span><text:span text:style-name="T1018">: </text:span><text:span text:style-name="T650">(</text:span><text:span text:style-name="T964">11</text:span><text:span text:style-name="T473">) </text:span><text:span text:style-name="T1019">3820-3886 </text:span></text:p>
      <text:p text:style-name="P47"><text:span text:style-name="T188">DEMONSTRATIVO </text:span><text:span text:style-name="T170">DAS </text:span><text:span text:style-name="T835">DESPESAS </text:span><text:span text:style-name="T554">REALIZADAS </text:span></text:p>
      <text:p text:style-name="P48"><text:soft-page-break/><text:span text:style-name="T519">Origem </text:span></text:p>
      <text:p text:style-name="P49"><text:span text:style-name="T520">do </text:span></text:p>
      <text:p text:style-name="P50"><text:span text:style-name="T571">Item </text:span></text:p>
      <text:p text:style-name="P51"><text:span text:style-name="T779">Data </text:span><text:span text:style-name="T745">de </text:span></text:p>
      <text:p text:style-name="P52"><text:span text:style-name="T522">Emissão </text:span></text:p>
      <text:p text:style-name="P53"><text:span text:style-name="T836">Recurso </text:span></text:p>
      <text:p text:style-name="P54"><text:span text:style-name="T535">Especificação </text:span><text:span text:style-name="T733">do </text:span><text:span text:style-name="T836">Documento </text:span></text:p>
      <text:p text:style-name="P55"><text:span text:style-name="T338">N</text:span><text:span text:style-name="T117">° </text:span><text:span text:style-name="T727">do </text:span><text:span text:style-name="T557">Documento </text:span></text:p>
      <text:p text:style-name="P56"><text:span text:style-name="T557">Razão </text:span><text:span text:style-name="T220">Social </text:span><text:span text:style-name="T171">Favorecido </text:span></text:p>
      <text:p text:style-name="P57"><text:span text:style-name="T568">Tipo </text:span><text:span text:style-name="T378">de </text:span><text:span text:style-name="T640">Despesa </text:span><text:span text:style-name="T723">Valor </text:span><text:span text:style-name="T981">(</text:span><text:span text:style-name="T694">R</text:span><text:span text:style-name="T422">$</text:span><text:span text:style-name="T322">) </text:span></text:p>
      <text:p text:style-name="P58"><text:span text:style-name="T520">Documento </text:span></text:p>
      <text:p text:style-name="P59"><text:span text:style-name="T579">Transferência </text:span><text:span text:style-name="T522">Eletrônica </text:span><text:span text:style-name="T173">no </text:span></text:p>
      <text:p text:style-name="P60"><text:span text:style-name="T380">(</text:span><text:span text:style-name="T569">2</text:span><text:span text:style-name="T911">) </text:span></text:p>
      <text:p text:style-name="P61"><text:span text:style-name="T234">1 </text:span></text:p>
      <text:p text:style-name="P62"><text:span text:style-name="T657">M </text:span></text:p>
      <text:p text:style-name="P63"><text:span text:style-name="T1022">4/1/2021 </text:span></text:p>
      <text:p text:style-name="P64"><text:span text:style-name="T301">Guia </text:span></text:p>
      <text:p text:style-name="P65"><text:span text:style-name="T793">2 </text:span></text:p>
      <text:p text:style-name="P62"><text:span text:style-name="T135">M </text:span></text:p>
      <text:p text:style-name="P66"><text:span text:style-name="T248">26/03/2021 </text:span></text:p>
      <text:p text:style-name="P67"><text:span text:style-name="T119">NFVC</text:span><text:span text:style-name="T663">-</text:span><text:span text:style-name="T747">Online </text:span></text:p>
      <text:p text:style-name="P68"><text:span text:style-name="T924">Dezembro </text:span></text:p>
      <text:p text:style-name="P69"><text:span text:style-name="T544">53 </text:span></text:p>
      <text:p text:style-name="P71"><text:span text:style-name="T462">3 </text:span></text:p>
      <text:p text:style-name="P74"><text:soft-page-break/><text:span text:style-name="T54">M </text:span></text:p>
      <text:p text:style-name="P75"><text:span text:style-name="T82">11/01/2021 </text:span></text:p>
      <text:p text:style-name="P76"><text:span text:style-name="T671">NFS</text:span><text:span text:style-name="T846">-</text:span><text:span text:style-name="T658">e </text:span></text:p>
      <text:p text:style-name="P77"><text:span text:style-name="T67">6 </text:span></text:p>
      <text:p text:style-name="P72"><text:span text:style-name="T36">4 </text:span></text:p>
      <text:p text:style-name="P78"><text:span text:style-name="T847">M </text:span></text:p>
      <text:p text:style-name="P79"><text:span text:style-name="T877">26/03/2021 </text:span></text:p>
      <text:p text:style-name="P80"><text:span text:style-name="T331">NFVC</text:span><text:span text:style-name="T279">-</text:span><text:span text:style-name="T663">Online </text:span></text:p>
      <text:p text:style-name="P81"><text:span text:style-name="T787">54 </text:span></text:p>
      <text:p text:style-name="P82"><text:span text:style-name="T1023">DARF </text:span><text:span text:style-name="T1030">CRF </text:span></text:p>
      <text:p text:style-name="P83"><text:span text:style-name="T265">Rosemeire </text:span><text:span text:style-name="T121">Sanches </text:span><text:span text:style-name="T729">Madeira </text:span></text:p>
      <text:p text:style-name="P85"><text:span text:style-name="T56">Alfredo </text:span><text:span text:style-name="T57">Brasiliano </text:span><text:span text:style-name="T587">Silva </text:span><text:span text:style-name="T541">de </text:span><text:span text:style-name="T770">Lima </text:span></text:p>
      <text:p text:style-name="P86"><text:span text:style-name="T730">Rosemeire </text:span><text:span text:style-name="T770">Sanches </text:span><text:span text:style-name="T587">Madeira </text:span></text:p>
      <text:p text:style-name="P87"><text:span text:style-name="T469">Outras </text:span><text:span text:style-name="T236">despesas </text:span></text:p>
      <text:p text:style-name="P88"><text:span text:style-name="T267">23,28 </text:span></text:p>
      <text:p text:style-name="P89"><text:span text:style-name="T288">10401 </text:span></text:p>
      <text:p text:style-name="P73"><text:span text:style-name="T271">5 </text:span></text:p>
      <text:p text:style-name="P90"><text:span text:style-name="T61">M </text:span></text:p>
      <text:p text:style-name="P91"><text:span text:style-name="T671">07/01/2021 </text:span></text:p>
      <text:p text:style-name="P92"><text:span text:style-name="T971">6 </text:span></text:p>
      <text:p text:style-name="P93"><text:span text:style-name="T397">M </text:span></text:p>
      <text:p text:style-name="P91"><text:span text:style-name="T823">08/01/2021 </text:span></text:p>
      <text:p text:style-name="P94"><text:span text:style-name="T243">7 </text:span></text:p>
      <text:p text:style-name="P95"><text:span text:style-name="T919">M </text:span></text:p>
      <text:p text:style-name="P79"><text:soft-page-break/><text:span text:style-name="T983">26/03/2021 </text:span></text:p>
      <text:p text:style-name="P96"><text:span text:style-name="T82">Guia </text:span></text:p>
      <text:p text:style-name="P97"><text:span text:style-name="T748">Recibo </text:span></text:p>
      <text:p text:style-name="P98"><text:span text:style-name="T404">NFVC</text:span><text:span text:style-name="T202">-</text:span><text:span text:style-name="T194">Online </text:span></text:p>
      <text:p text:style-name="P99"><text:span text:style-name="T103">Dezembro </text:span></text:p>
      <text:p text:style-name="P100"><text:span text:style-name="T664">ISSON </text:span></text:p>
      <text:p text:style-name="P101"><text:span text:style-name="T248">Férias </text:span></text:p>
      <text:p text:style-name="P102"><text:span text:style-name="T624">Armando </text:span><text:span text:style-name="T913">de </text:span><text:span text:style-name="T399">Jesus </text:span></text:p>
      <text:p text:style-name="P103"><text:span text:style-name="T857">55 </text:span></text:p>
      <text:p text:style-name="P104"><text:span text:style-name="T153">Rosemeire </text:span><text:span text:style-name="T204">Sanches </text:span><text:span text:style-name="T266">Madeira </text:span></text:p>
      <text:p text:style-name="P105"><text:span text:style-name="T156">8 </text:span></text:p>
      <text:p text:style-name="P106"><text:span text:style-name="T606">M </text:span></text:p>
      <text:p text:style-name="P75"><text:span text:style-name="T38">13/01/2021 </text:span></text:p>
      <text:p text:style-name="P107"><text:span text:style-name="T673">NFS</text:span><text:span text:style-name="T559">-</text:span><text:span text:style-name="T724">e </text:span></text:p>
      <text:p text:style-name="P108"><text:span text:style-name="T172">1342 </text:span></text:p>
      <text:p text:style-name="P109"><text:span text:style-name="T470">9 </text:span></text:p>
      <text:p text:style-name="P110"><text:span text:style-name="T203">M </text:span></text:p>
      <text:p text:style-name="P111"><text:span text:style-name="T202">14/01/2021 </text:span></text:p>
      <text:p text:style-name="P112"><text:span text:style-name="T825">Recibo </text:span></text:p>
      <text:p text:style-name="P113"><text:span text:style-name="T746">Férias </text:span></text:p>
      <text:p text:style-name="P114"><text:span text:style-name="T453">10 </text:span></text:p>
      <text:p text:style-name="P95"><text:span text:style-name="T250">M </text:span></text:p>
      <text:p text:style-name="P115"><text:span text:style-name="T915">15/01/2021 </text:span></text:p>
      <text:p text:style-name="P116"><text:span text:style-name="T983">NFS</text:span><text:span text:style-name="T323">-</text:span><text:span text:style-name="T527">e </text:span></text:p>
      <text:p text:style-name="P117"><text:soft-page-break/><text:span text:style-name="T36">20898211 </text:span></text:p>
      <text:p text:style-name="P118"><text:span text:style-name="T588">Syncromed </text:span><text:span text:style-name="T665">Diagnósticos </text:span><text:span text:style-name="T45">e </text:span><text:span text:style-name="T697">Treinam </text:span></text:p>
      <text:p text:style-name="P119"><text:span text:style-name="T142">Melissa </text:span><text:span text:style-name="T913">Ritchelli </text:span><text:span text:style-name="T400">Cardoso </text:span><text:span text:style-name="T249">da </text:span><text:span text:style-name="T846">Silva </text:span></text:p>
      <text:p text:style-name="P120"><text:span text:style-name="T661">VR </text:span><text:span text:style-name="T311">Beneficios </text:span><text:span text:style-name="T834">e </text:span><text:span text:style-name="T789">Serviços </text:span></text:p>
      <text:p text:style-name="P121"><text:span text:style-name="T682">11 </text:span></text:p>
      <text:p text:style-name="P122"><text:span text:style-name="T203">M </text:span></text:p>
      <text:p text:style-name="P123"><text:span text:style-name="T119">15/01/2021 </text:span></text:p>
      <text:p text:style-name="P124"><text:span text:style-name="T546">DANFE </text:span></text:p>
      <text:p text:style-name="P125"><text:span text:style-name="T915">299 </text:span></text:p>
      <text:p text:style-name="P126"><text:span text:style-name="T713">Alves</text:span><text:span text:style-name="T842">-</text:span><text:span text:style-name="T122">CPLA </text:span><text:span text:style-name="T455">Eireli </text:span></text:p>
      <text:p text:style-name="P127"><text:span text:style-name="T626">Material </text:span><text:span text:style-name="T216">Pedagógico </text:span><text:span text:style-name="T589">2.000,00 </text:span></text:p>
      <text:p text:style-name="P128"><text:span text:style-name="T917">Manutenção </text:span></text:p>
      <text:p text:style-name="P129"><text:span text:style-name="T767">Material </text:span><text:span text:style-name="T627">de </text:span><text:span text:style-name="T661">Higiene </text:span><text:span text:style-name="T645">e </text:span><text:span text:style-name="T123">1.500,00 </text:span><text:span text:style-name="T926">Outras </text:span><text:span text:style-name="T912">despesas </text:span></text:p>
      <text:p text:style-name="P130"><text:span text:style-name="T171">Recursos Humanos </text:span></text:p>
      <text:p text:style-name="P132"><text:span text:style-name="T217">Material </text:span><text:span text:style-name="T519">de </text:span><text:span text:style-name="T155">Higiene </text:span><text:span text:style-name="T1037">e </text:span><text:span text:style-name="T155">1.500,00 </text:span></text:p>
      <text:p text:style-name="P134"><text:span text:style-name="T456">Recursos </text:span><text:span text:style-name="T918">Humanos </text:span></text:p>
      <text:p text:style-name="P135"><text:span text:style-name="T886">Recursos </text:span><text:span text:style-name="T58">Humanos </text:span></text:p>
      <text:p text:style-name="P136"><text:span text:style-name="T913">Recursos </text:span><text:span text:style-name="T780">Humanos </text:span></text:p>
      <text:p text:style-name="P137"><text:span text:style-name="T184">Outras </text:span><text:span text:style-name="T589">Despesas </text:span></text:p>
      <text:p text:style-name="P138"><text:span text:style-name="T175">10402 </text:span></text:p>
      <text:p text:style-name="P139"><text:span text:style-name="T203">1.000,00 </text:span></text:p>
      <text:p text:style-name="P142"><text:span text:style-name="T58">10602 </text:span></text:p>
      <text:p text:style-name="P143"><text:span text:style-name="T204">550636000090374 </text:span></text:p>
      <text:p text:style-name="P144"><text:span text:style-name="T984">25,03 </text:span></text:p>
      <text:p text:style-name="P145"><text:soft-page-break/><text:span text:style-name="T290">948,04 </text:span></text:p>
      <text:p text:style-name="P147"><text:span text:style-name="T772">380,00 </text:span></text:p>
      <text:p text:style-name="P148"><text:span text:style-name="T606">418,00 </text:span></text:p>
      <text:p text:style-name="P149"><text:span text:style-name="T57">10701 </text:span></text:p>
      <text:p text:style-name="P150"><text:span text:style-name="T827">557052000016607 </text:span><text:span text:style-name="T627">550636000090374 </text:span></text:p>
      <text:p text:style-name="P140"><text:span text:style-name="T628">2.000,00 </text:span></text:p>
      <text:p text:style-name="P151"><text:span text:style-name="T425">11301 </text:span></text:p>
      <text:p text:style-name="P152"><text:span text:style-name="T457">1.680,89 </text:span><text:span text:style-name="T661">557052000015167 </text:span></text:p>
      <text:p text:style-name="P153"><text:span text:style-name="T541">11401 </text:span></text:p>
      <text:p text:style-name="P154"><text:span text:style-name="T122">556814000014806 </text:span></text:p>
      <text:p text:style-name="P155"><text:span text:style-name="T1040">12 </text:span></text:p>
      <text:p text:style-name="P156"><text:span text:style-name="T794">M </text:span></text:p>
      <text:p text:style-name="P157"><text:span text:style-name="T222">28/12/2020 </text:span></text:p>
      <text:p text:style-name="P158"><text:span text:style-name="T143">NFS</text:span><text:span text:style-name="T667">-</text:span><text:span text:style-name="T144">e </text:span></text:p>
      <text:p text:style-name="P159"><text:span text:style-name="T734">14426044 </text:span></text:p>
      <text:p text:style-name="P160"><text:span text:style-name="T174">Notre </text:span><text:span text:style-name="T745">Dame </text:span><text:span text:style-name="T779">Intermédica </text:span><text:span text:style-name="T630">Saúde </text:span></text:p>
      <text:p text:style-name="P161"><text:span text:style-name="T156">Recursos </text:span><text:span text:style-name="T810">Humanos </text:span></text:p>
      <text:p text:style-name="P162"><text:span text:style-name="T161">614,22 </text:span></text:p>
      <text:p text:style-name="P163"><text:span text:style-name="T244">11501 </text:span></text:p>
      <text:p text:style-name="P164"><text:span text:style-name="T234">13 </text:span></text:p>
      <text:p text:style-name="P165"><text:span text:style-name="T825">M </text:span></text:p>
      <text:p text:style-name="P166"><text:span text:style-name="T825">18/01/2021 </text:span></text:p>
      <text:p text:style-name="P167"><text:span text:style-name="T780">Recibo </text:span></text:p>
      <text:p text:style-name="P168"><text:span text:style-name="T558">Rescisão </text:span></text:p>
      <text:p text:style-name="P169"><text:soft-page-break/><text:span text:style-name="T105">14 </text:span></text:p>
      <text:p text:style-name="P171"><text:span text:style-name="T120">M </text:span></text:p>
      <text:p text:style-name="P123"><text:span text:style-name="T459">20/01/2021 </text:span></text:p>
      <text:p text:style-name="P172"><text:span text:style-name="T84">Guia </text:span></text:p>
      <text:p text:style-name="P168"><text:span text:style-name="T699">Rescisão </text:span></text:p>
      <text:p text:style-name="P173"><text:span text:style-name="T542">Eliane </text:span><text:span text:style-name="T698">Cristina </text:span><text:span text:style-name="T40">Barros </text:span><text:span text:style-name="T665">do </text:span><text:span text:style-name="T749">Nasciment </text:span><text:span text:style-name="T560">Recursos </text:span><text:span text:style-name="T536">Humanos </text:span></text:p>
      <text:p text:style-name="P174"><text:span text:style-name="T747">Eliane </text:span><text:span text:style-name="T158">Cristina </text:span><text:span text:style-name="T104">Barros do Nascimen </text:span><text:span text:style-name="T103">Recursos </text:span><text:span text:style-name="T913">Humanos </text:span></text:p>
      <text:p text:style-name="P175"><text:span text:style-name="T560">6.044,97 </text:span></text:p>
      <text:p text:style-name="P176"><text:span text:style-name="T918">554087000012814 </text:span></text:p>
      <text:p text:style-name="P177"><text:span text:style-name="T38">1.671,70 </text:span></text:p>
      <text:p text:style-name="P179"><text:span text:style-name="T204">11801 </text:span></text:p>
      <text:p text:style-name="P180"><text:span text:style-name="T209">15 </text:span></text:p>
      <text:p text:style-name="P181"><text:span text:style-name="T89">16 </text:span></text:p>
      <text:p text:style-name="P94"><text:span text:style-name="T826">கக </text:span></text:p>
      <text:p text:style-name="P165"><text:span text:style-name="T95">M </text:span></text:p>
      <text:p text:style-name="P182"><text:span text:style-name="T157">20/01/2021 </text:span></text:p>
      <text:p text:style-name="P183"><text:span text:style-name="T812">Recibo </text:span></text:p>
      <text:p text:style-name="P184"><text:span text:style-name="T630">Rescisão </text:span></text:p>
      <text:p text:style-name="P185"><text:span text:style-name="T1008">Paula </text:span><text:span text:style-name="T744">Gonçalves </text:span><text:span text:style-name="T19">Silva </text:span></text:p>
      <text:p text:style-name="P186"><text:span text:style-name="T56">Recursos </text:span><text:span text:style-name="T325">Humanos </text:span></text:p>
      <text:p text:style-name="P187"><text:span text:style-name="T985">8.102,80 </text:span></text:p>
      <text:p text:style-name="P188"><text:span text:style-name="T990">557052000017310 </text:span></text:p>
      <text:p text:style-name="P189"><text:span text:style-name="T794">M </text:span></text:p>
      <text:p text:style-name="P190"><text:span text:style-name="T663">01/02/2021 </text:span></text:p>
      <text:p text:style-name="P191"><text:soft-page-break/><text:span text:style-name="T210">NFS</text:span><text:span text:style-name="T684">-</text:span><text:span text:style-name="T460">e </text:span></text:p>
      <text:p text:style-name="P192"><text:span text:style-name="T427">2926340 </text:span></text:p>
      <text:p text:style-name="P193"><text:span text:style-name="T42">ADT </text:span><text:span text:style-name="T199">Serviços </text:span><text:span text:style-name="T704">de </text:span><text:span text:style-name="T102">Monitoramento </text:span></text:p>
      <text:p text:style-name="P194"><text:span text:style-name="T460">17 </text:span></text:p>
      <text:p text:style-name="P195"><text:span text:style-name="T795">M </text:span></text:p>
      <text:p text:style-name="P196"><text:span text:style-name="T202">26/03/2021 </text:span></text:p>
      <text:p text:style-name="P197"><text:span text:style-name="T633">NFVC</text:span><text:span text:style-name="T189">-</text:span><text:span text:style-name="T220">Online </text:span></text:p>
      <text:p text:style-name="P198"><text:span text:style-name="T685">56 </text:span></text:p>
      <text:p text:style-name="P199"><text:span text:style-name="T460">18 </text:span></text:p>
      <text:p text:style-name="P195"><text:span text:style-name="T269">M </text:span></text:p>
      <text:p text:style-name="P200"><text:span text:style-name="T83">28/01/2021 </text:span></text:p>
      <text:p text:style-name="P201"><text:span text:style-name="T158">Guia </text:span></text:p>
      <text:p text:style-name="P202"><text:span text:style-name="T292">19 </text:span></text:p>
      <text:p text:style-name="P203"><text:span text:style-name="T273">M </text:span></text:p>
      <text:p text:style-name="P204"><text:span text:style-name="T465">26/03/2021 </text:span></text:p>
      <text:p text:style-name="P205"><text:span text:style-name="T466">NFVC</text:span><text:span text:style-name="T1048">-</text:span><text:span text:style-name="T40">Online </text:span></text:p>
      <text:p text:style-name="P206"><text:span text:style-name="T699">Rescisão </text:span></text:p>
      <text:p text:style-name="P207"><text:span text:style-name="T774">56 </text:span></text:p>
      <text:p text:style-name="P208"><text:span text:style-name="T928">Rosemeire </text:span><text:span text:style-name="T56">Sanches </text:span><text:span text:style-name="T541">Madeira </text:span></text:p>
      <text:p text:style-name="P209"><text:span text:style-name="T133">Paula </text:span><text:span text:style-name="T789">Gonçalves </text:span><text:span text:style-name="T821">Silva </text:span><text:span text:style-name="T224">Rosemeire </text:span><text:span text:style-name="T797">Sanches </text:span><text:span text:style-name="T205">Madeira </text:span></text:p>
      <text:p text:style-name="P210"><text:span text:style-name="T399">20 </text:span></text:p>
      <text:p text:style-name="P211"><text:span text:style-name="T85">M </text:span></text:p>
      <text:p text:style-name="P212"><text:span text:style-name="T400">29/01/2021 </text:span></text:p>
      <text:p text:style-name="P213"><text:span text:style-name="T103">Holerite </text:span></text:p>
      <text:p text:style-name="P214"><text:soft-page-break/><text:span text:style-name="T916">Janeiro </text:span></text:p>
      <text:p text:style-name="P215"><text:span text:style-name="T203">Maria </text:span><text:span text:style-name="T747">Ilza </text:span><text:span text:style-name="T847">Gomes </text:span></text:p>
      <text:p text:style-name="P216"><text:span text:style-name="T799">21 </text:span></text:p>
      <text:p text:style-name="P217"><text:span text:style-name="T462">M </text:span></text:p>
      <text:p text:style-name="P218"><text:span text:style-name="T58">29/01/2021 </text:span></text:p>
      <text:p text:style-name="P219"><text:span text:style-name="T772">Holerite </text:span></text:p>
      <text:p text:style-name="P220"><text:span text:style-name="T651">Janeiro </text:span></text:p>
      <text:p text:style-name="P221"><text:span text:style-name="T469">Silmara </text:span><text:span text:style-name="T325">L </text:span><text:span text:style-name="T888">Ataliba </text:span></text:p>
      <text:p text:style-name="P222"><text:span text:style-name="T83">22 </text:span></text:p>
      <text:p text:style-name="P223"><text:span text:style-name="T59">M </text:span></text:p>
      <text:p text:style-name="P224"><text:span text:style-name="T136">29/01/2021 </text:span></text:p>
      <text:p text:style-name="P225"><text:span text:style-name="T36">Holerite </text:span></text:p>
      <text:p text:style-name="P226"><text:span text:style-name="T987">Janeiro </text:span></text:p>
      <text:p text:style-name="P227"><text:span text:style-name="T983">Sonia </text:span><text:span text:style-name="T537">A </text:span><text:span text:style-name="T270">G </text:span><text:span text:style-name="T202">Oliveira </text:span></text:p>
      <text:p text:style-name="P228"><text:span text:style-name="T930">23 </text:span></text:p>
      <text:p text:style-name="P229"><text:span text:style-name="T684">M </text:span></text:p>
      <text:p text:style-name="P230"><text:span text:style-name="T913">29/01/2021 </text:span></text:p>
      <text:p text:style-name="P231"><text:span text:style-name="T103">Holerite </text:span></text:p>
      <text:p text:style-name="P232"><text:span text:style-name="T135">Janeiro </text:span></text:p>
      <text:p text:style-name="P233"><text:span text:style-name="T587">Maria </text:span><text:span text:style-name="T697">Sueli </text:span><text:span text:style-name="T782">da </text:span><text:span text:style-name="T917">Cruz </text:span></text:p>
      <text:p text:style-name="P234"><text:span text:style-name="T429">Outras </text:span><text:span text:style-name="T660">despesas </text:span><text:span text:style-name="T627">452,38 </text:span></text:p>
      <text:p text:style-name="P235"><text:span text:style-name="T124">Material </text:span><text:span text:style-name="T195">de </text:span><text:span text:style-name="T604">Higiene </text:span><text:span text:style-name="T726">e </text:span><text:span text:style-name="T31">600,00 </text:span></text:p>
      <text:p text:style-name="P236"><text:span text:style-name="T58">Recursos </text:span><text:span text:style-name="T221">Humanos </text:span><text:span text:style-name="T38">1.183,73 </text:span></text:p>
      <text:p text:style-name="P237"><text:span text:style-name="T210">900,00 </text:span><text:span text:style-name="T122">Material </text:span><text:span text:style-name="T183">de </text:span><text:span text:style-name="T749">Higiene </text:span><text:span text:style-name="T646">e </text:span><text:span text:style-name="T828">Recursos </text:span><text:span text:style-name="T289">Humanos </text:span><text:span text:style-name="T107">1.580,27 </text:span></text:p>
      <text:p text:style-name="P238"><text:soft-page-break/><text:span text:style-name="T238">Recursos </text:span><text:span text:style-name="T945">Humanos </text:span></text:p>
      <text:p text:style-name="P239"><text:span text:style-name="T85">Recursos </text:span><text:span text:style-name="T238">Humanos </text:span></text:p>
      <text:p text:style-name="P241"><text:span text:style-name="T859">Recursos </text:span><text:span text:style-name="T1049">Humanos </text:span></text:p>
      <text:p text:style-name="P243"><text:span text:style-name="T750">34782 </text:span></text:p>
      <text:p text:style-name="P244"><text:span text:style-name="T918">550636000090374 </text:span></text:p>
      <text:p text:style-name="P245"><text:span text:style-name="T325">12801 </text:span></text:p>
      <text:p text:style-name="P246"><text:span text:style-name="T588">550636000090374 </text:span></text:p>
      <text:p text:style-name="P247"><text:span text:style-name="T770">550636000090959 </text:span></text:p>
      <text:p text:style-name="P249"><text:span text:style-name="T851">1.928,65 </text:span></text:p>
      <text:p text:style-name="P251"><text:span text:style-name="T700">1.928,65 </text:span></text:p>
      <text:p text:style-name="P252"><text:span text:style-name="T868">551556000023928 </text:span></text:p>
      <text:p text:style-name="P253"><text:span text:style-name="T153">551556000032589 </text:span></text:p>
      <text:p text:style-name="P255"><text:span text:style-name="T983">2.185,95 </text:span></text:p>
      <text:p text:style-name="P256"><text:span text:style-name="T828">552133000010624 </text:span></text:p>
      <text:p text:style-name="P257"><text:span text:style-name="T635">24 </text:span></text:p>
      <text:p text:style-name="P258"><text:span text:style-name="T397">M </text:span></text:p>
      <text:p text:style-name="P259"><text:span text:style-name="T1061">29/01/2021 </text:span></text:p>
      <text:p text:style-name="P260"><text:span text:style-name="T934">Holerite </text:span></text:p>
      <text:p text:style-name="P261"><text:span text:style-name="T890">Janeiro </text:span></text:p>
      <text:p text:style-name="P262"><text:span text:style-name="T765">Weverton </text:span><text:span text:style-name="T1069">Sanches </text:span></text:p>
      <text:p text:style-name="P263"><text:span text:style-name="T972">25 </text:span></text:p>
      <text:p text:style-name="P264"><text:span text:style-name="T275">M </text:span></text:p>
      <text:p text:style-name="P265"><text:span text:style-name="T158">30/01/2021 </text:span></text:p>
      <text:p text:style-name="P266"><text:span text:style-name="T291">NFS</text:span><text:span text:style-name="T171">-</text:span><text:span text:style-name="T59">e </text:span></text:p>
      <text:p text:style-name="P267"><text:soft-page-break/><text:span text:style-name="T489">5 </text:span></text:p>
      <text:p text:style-name="P268"><text:span text:style-name="T780">Fabio </text:span><text:span text:style-name="T773">AS </text:span><text:span text:style-name="T825">2600 </text:span></text:p>
      <text:p text:style-name="P269"><text:span text:style-name="T122">Recursos </text:span><text:span text:style-name="T236">Humanos </text:span><text:span text:style-name="T918">1.654,50 </text:span></text:p>
      <text:p text:style-name="P270"><text:span text:style-name="T154">Manutenção </text:span></text:p>
      <text:p text:style-name="P271"><text:span text:style-name="T661">556761510045542 </text:span></text:p>
      <text:p text:style-name="P272"><text:span text:style-name="T917">2.551,00 </text:span></text:p>
      <text:p text:style-name="P273"><text:span text:style-name="T918">557039000015655 </text:span></text:p>
      <text:p text:style-name="P274"><text:span text:style-name="T82">26 </text:span></text:p>
      <text:p text:style-name="P264"><text:span text:style-name="T700">M </text:span></text:p>
      <text:p text:style-name="P275"><text:span text:style-name="T83">29/01/2021 </text:span></text:p>
      <text:p text:style-name="P276"><text:span text:style-name="T668">Holerite </text:span></text:p>
      <text:p text:style-name="P277"><text:span text:style-name="T779">Janeiro </text:span></text:p>
      <text:p text:style-name="P278"><text:span text:style-name="T666">Cristiane </text:span><text:span text:style-name="T918">Meira </text:span></text:p>
      <text:p text:style-name="P279"><text:span text:style-name="T40">Recursos </text:span><text:span text:style-name="T108">Humanos </text:span><text:span text:style-name="T204">1.557,48 </text:span></text:p>
      <text:p text:style-name="P280"><text:span text:style-name="T918">557052000015093 </text:span></text:p>
      <text:p text:style-name="P282"><text:span text:style-name="T1061">27 </text:span></text:p>
      <text:p text:style-name="P283"><text:span text:style-name="T317">M </text:span></text:p>
      <text:p text:style-name="P284"><text:span text:style-name="T251">29/01/2021 </text:span></text:p>
      <text:p text:style-name="P285"><text:span text:style-name="T984">Holerite </text:span></text:p>
      <text:p text:style-name="P286"><text:span text:style-name="T250">Janeiro </text:span></text:p>
      <text:p text:style-name="P287"><text:span text:style-name="T1070">Edna </text:span><text:span text:style-name="T685">P </text:span><text:span text:style-name="T239">Andrade </text:span></text:p>
      <text:p text:style-name="P288"><text:span text:style-name="T453">28 </text:span></text:p>
      <text:p text:style-name="P289"><text:span text:style-name="T775">M </text:span></text:p>
      <text:p text:style-name="P290"><text:span text:style-name="T668">29/01/2021 </text:span></text:p>
      <text:p text:style-name="P291"><text:soft-page-break/><text:span text:style-name="T824">Holerite </text:span></text:p>
      <text:p text:style-name="P292"><text:span text:style-name="T664">Janeiro </text:span></text:p>
      <text:p text:style-name="P293"><text:span text:style-name="T536">Melissa </text:span><text:span text:style-name="T665">Ritchelli </text:span><text:span text:style-name="T182">Cardoso </text:span></text:p>
      <text:p text:style-name="P294"><text:span text:style-name="T435">29 </text:span></text:p>
      <text:p text:style-name="P295"><text:span text:style-name="T203">M </text:span></text:p>
      <text:p text:style-name="P296"><text:span text:style-name="T824">29/01/2021 </text:span></text:p>
      <text:p text:style-name="P297"><text:span text:style-name="T913">Holerite </text:span></text:p>
      <text:p text:style-name="P298"><text:span text:style-name="T171">Janeiro </text:span></text:p>
      <text:p text:style-name="P299"><text:span text:style-name="T700">Maria </text:span><text:span text:style-name="T984">Fernanda </text:span><text:span text:style-name="T624">de </text:span><text:span text:style-name="T747">Souza </text:span></text:p>
      <text:p text:style-name="P300"><text:span text:style-name="T268">30 </text:span></text:p>
      <text:p text:style-name="P301"><text:span text:style-name="T407">M </text:span></text:p>
      <text:p text:style-name="P302"><text:span text:style-name="T1026">29/01/2021 </text:span></text:p>
      <text:p text:style-name="P303"><text:span text:style-name="T248">Holerite </text:span></text:p>
      <text:p text:style-name="P304"><text:span text:style-name="T925">Janeiro </text:span></text:p>
      <text:p text:style-name="P305"><text:span text:style-name="T401">Glaucia </text:span><text:span text:style-name="T798">M </text:span><text:span text:style-name="T990">Lima </text:span></text:p>
      <text:p text:style-name="P306"><text:span text:style-name="T142">31 </text:span></text:p>
      <text:p text:style-name="P307"><text:span text:style-name="T914">M </text:span></text:p>
      <text:p text:style-name="P308"><text:span text:style-name="T591">29/01/2021 </text:span></text:p>
      <text:p text:style-name="P309"><text:span text:style-name="T774">Holerite </text:span></text:p>
      <text:p text:style-name="P310"><text:span text:style-name="T745">Janeiro </text:span></text:p>
      <text:p text:style-name="P311"><text:span text:style-name="T158">Silvaneide </text:span><text:span text:style-name="T459">RS </text:span></text:p>
      <text:p text:style-name="P312"><text:span text:style-name="T36">32 </text:span></text:p>
      <text:p text:style-name="P313"><text:span text:style-name="T676">M </text:span></text:p>
      <text:p text:style-name="P314"><text:span text:style-name="T202">29/01/2021 </text:span></text:p>
      <text:p text:style-name="P315"><text:soft-page-break/><text:span text:style-name="T983">Holerite </text:span></text:p>
      <text:p text:style-name="P316"><text:span text:style-name="T547">Janeiro </text:span></text:p>
      <text:p text:style-name="P317"><text:span text:style-name="T733">Sandra </text:span><text:span text:style-name="T135">R </text:span><text:span text:style-name="T869">Tavares </text:span></text:p>
      <text:p text:style-name="P318"><text:span text:style-name="T496">33 </text:span></text:p>
      <text:p text:style-name="P319"><text:span text:style-name="T206">M </text:span></text:p>
      <text:p text:style-name="P320"><text:span text:style-name="T824">29/01/2021 </text:span></text:p>
      <text:p text:style-name="P321"><text:span text:style-name="T796">Holerite </text:span></text:p>
      <text:p text:style-name="P316"><text:span text:style-name="T868">Janeiro </text:span></text:p>
      <text:p text:style-name="P322"><text:span text:style-name="T289">Simone </text:span><text:span text:style-name="T797">Carvalho </text:span><text:span text:style-name="T266">Cecarechi </text:span></text:p>
      <text:p text:style-name="P323"><text:span text:style-name="T608">34 </text:span></text:p>
      <text:p text:style-name="P324"><text:span text:style-name="T754">M </text:span></text:p>
      <text:p text:style-name="P325"><text:span text:style-name="T172">29/01/2021 </text:span></text:p>
      <text:p text:style-name="P326"><text:span text:style-name="T136">Holerite </text:span></text:p>
      <text:p text:style-name="P327"><text:span text:style-name="T813">Janeiro </text:span></text:p>
      <text:p text:style-name="P328"><text:span text:style-name="T592">Armando </text:span><text:span text:style-name="T773">de </text:span><text:span text:style-name="T220">Jesus </text:span></text:p>
      <text:p text:style-name="P329"><text:span text:style-name="T870">35 </text:span></text:p>
      <text:p text:style-name="P330"><text:span text:style-name="T775">M </text:span></text:p>
      <text:p text:style-name="P331"><text:span text:style-name="T701">29/01/2021 </text:span></text:p>
      <text:p text:style-name="P332"><text:span text:style-name="T630">Holerite </text:span></text:p>
      <text:p text:style-name="P333"><text:span text:style-name="T779">Janeiro </text:span></text:p>
      <text:p text:style-name="P334"><text:span text:style-name="T773">Sarah </text:span><text:span text:style-name="T483">C </text:span><text:span text:style-name="T773">Cecarechi </text:span></text:p>
      <text:p text:style-name="P335"><text:span text:style-name="T171">36 </text:span></text:p>
      <text:p text:style-name="P336"><text:span text:style-name="T606">M </text:span></text:p>
      <text:p text:style-name="P337"><text:span text:style-name="T663">29/01/2021 </text:span></text:p>
      <text:p text:style-name="P338"><text:soft-page-break/><text:span text:style-name="T748">Holerite </text:span></text:p>
      <text:p text:style-name="P339"><text:span text:style-name="T664">Janeiro </text:span></text:p>
      <text:p text:style-name="P340"><text:span text:style-name="T768">Kelly </text:span><text:span text:style-name="T240">C </text:span><text:span text:style-name="T497">Firmino </text:span></text:p>
      <text:p text:style-name="P341"><text:span text:style-name="T38">Recursos </text:span><text:span text:style-name="T846">Humanos </text:span></text:p>
      <text:p text:style-name="P342"><text:span text:style-name="T108">Recursos </text:span><text:span text:style-name="T86">Humanos </text:span></text:p>
      <text:p text:style-name="P343"><text:span text:style-name="T837">Recursos </text:span><text:span text:style-name="T825">Humanos </text:span></text:p>
      <text:p text:style-name="P344"><text:span text:style-name="T591">Recursos </text:span><text:span text:style-name="T663">Humanos </text:span><text:span text:style-name="T460">1.871,66 </text:span></text:p>
      <text:p text:style-name="P345"><text:span text:style-name="T324">Recursos </text:span><text:span text:style-name="T796">Humanos </text:span><text:span text:style-name="T203">1.928,65 </text:span></text:p>
      <text:p text:style-name="P346"><text:span text:style-name="T190">Recursos </text:span><text:span text:style-name="T700">Humanos </text:span></text:p>
      <text:p text:style-name="P347"><text:span text:style-name="T57">Recursos </text:span><text:span text:style-name="T986">Humanos </text:span><text:span text:style-name="T665">1.928,65 </text:span></text:p>
      <text:p text:style-name="P348"><text:span text:style-name="T700">1.264,79 </text:span><text:span text:style-name="T324">Recursos </text:span><text:span text:style-name="T984">Humanos </text:span></text:p>
      <text:p text:style-name="P349"><text:span text:style-name="T946">Recursos </text:span><text:span text:style-name="T1072">Humanos </text:span><text:span text:style-name="T74">1.926,65 </text:span></text:p>
      <text:p text:style-name="P350"><text:span text:style-name="T838">Recursos </text:span><text:span text:style-name="T289">Humanos </text:span><text:span text:style-name="T797">1.928,65 </text:span></text:p>
      <text:p text:style-name="P351"><text:span text:style-name="T119">2.005,14 </text:span></text:p>
      <text:p text:style-name="P352"><text:span text:style-name="T173">819,27 </text:span></text:p>
      <text:p text:style-name="P353"><text:span text:style-name="T826">2.374,59 </text:span></text:p>
      <text:p text:style-name="P354"><text:span text:style-name="T204">557052000015125 </text:span></text:p>
      <text:p text:style-name="P355"><text:span text:style-name="T798">557052000015167 </text:span></text:p>
      <text:p text:style-name="P356"><text:span text:style-name="T665">557052000015404 </text:span></text:p>
      <text:p text:style-name="P357"><text:span text:style-name="T57">557052000015664 </text:span></text:p>
      <text:p text:style-name="P358"><text:span text:style-name="T827">557052000016254 </text:span></text:p>
      <text:p text:style-name="P359"><text:span text:style-name="T592">1.928,65 </text:span></text:p>
      <text:p text:style-name="P360"><text:span text:style-name="T474">557052000016583 </text:span></text:p>
      <text:p text:style-name="P361"><text:span text:style-name="T665">557052000016585 </text:span></text:p>
      <text:p text:style-name="P362"><text:soft-page-break/><text:span text:style-name="T827">557052000016607 </text:span></text:p>
      <text:p text:style-name="P363"><text:span text:style-name="T325">557052000017231 </text:span></text:p>
      <text:p text:style-name="P364"><text:span text:style-name="T918">557052000017346 </text:span></text:p>
      <text:p text:style-name="P365"><text:span text:style-name="T930">37 </text:span></text:p>
      <text:p text:style-name="P366"><text:span text:style-name="T206">M </text:span></text:p>
      <text:p text:style-name="P367"><text:span text:style-name="T984">29/01/2021 </text:span></text:p>
      <text:p text:style-name="P368"><text:span text:style-name="T172">Holerite </text:span></text:p>
      <text:p text:style-name="P369"><text:span text:style-name="T591">Janeiro </text:span></text:p>
      <text:p text:style-name="P370"><text:span text:style-name="T137">Cristina </text:span><text:span text:style-name="T588">Paixão </text:span></text:p>
      <text:p text:style-name="P371"><text:span text:style-name="T156">38 </text:span></text:p>
      <text:p text:style-name="P372"><text:span text:style-name="T987">M </text:span></text:p>
      <text:p text:style-name="P373"><text:span text:style-name="T825">29/01/2021 </text:span></text:p>
      <text:p text:style-name="P374"><text:span text:style-name="T794">Holerite </text:span></text:p>
      <text:p text:style-name="P375"><text:span text:style-name="T760">Janeiro </text:span></text:p>
      <text:p text:style-name="P376"><text:span text:style-name="T321">Angela </text:span><text:span text:style-name="T661">Maria </text:span></text:p>
      <text:p text:style-name="P377"><text:span text:style-name="T133">Recursos </text:span><text:span text:style-name="T981">Humanos </text:span><text:span text:style-name="T241">1.928,65 </text:span><text:span text:style-name="T200">557052000017347 </text:span></text:p>
      <text:p text:style-name="P378"><text:span text:style-name="T269">1.928,65 </text:span><text:span text:style-name="T204">Recursos </text:span><text:span text:style-name="T861">Humanos </text:span></text:p>
      <text:p text:style-name="P379"><text:span text:style-name="T265">557052000017395 </text:span></text:p>
      <text:p text:style-name="P380"><text:span text:style-name="T1075">GRECHEN </text:span></text:p>
      <text:p text:style-name="P381"><text:span text:style-name="T1004">ASSOCIAÇÃO </text:span><text:span text:style-name="T367">COMUNITÁRIA </text:span><text:span text:style-name="T327">DE </text:span><text:span text:style-name="T581">APOIO </text:span><text:span text:style-name="T8">AO </text:span><text:span text:style-name="T1079">SOCIAL </text:span></text:p>
      <text:p text:style-name="P382"><text:span text:style-name="T17">ESPORTIVA </text:span><text:span text:style-name="T26">CULTURAL </text:span><text:span text:style-name="T572">DO </text:span><text:span text:style-name="T1006">JARDIM </text:span><text:span text:style-name="T363">TESTA</text:span><text:span text:style-name="T26">! </text:span></text:p>
      <text:p text:style-name="P383"><text:span text:style-name="T114">CNPJ</text:span><text:span text:style-name="T47">: </text:span><text:span text:style-name="T396">45.996.972</text:span><text:span text:style-name="T1080">/</text:span><text:span text:style-name="T252">0001-16 </text:span><text:span text:style-name="T151">Reg</text:span><text:span text:style-name="T27">. </text:span><text:span text:style-name="T187">N</text:span><text:span text:style-name="T150">° </text:span><text:span text:style-name="T396">027.052 </text:span><text:span text:style-name="T201">em </text:span><text:span text:style-name="T77">02/09/1982 </text:span><text:span text:style-name="T829">Rua </text:span><text:span text:style-name="T907">Henrique </text:span><text:span text:style-name="T632">José </text:span><text:span text:style-name="T814">Testai</text:span><text:span text:style-name="T16">, </text:span><text:span text:style-name="T44">247 </text:span><text:span text:style-name="T648">- </text:span><text:span text:style-name="T989">Jd</text:span><text:span text:style-name="T1084">. </text:span><text:span text:style-name="T872">Testai </text:span><text:span text:style-name="T88">Guarulhos </text:span><text:span text:style-name="T177">- </text:span><text:span text:style-name="T791">SP </text:span><text:span text:style-name="T77">Fone</text:span><text:span text:style-name="T1086">: </text:span><text:span text:style-name="T424">(</text:span><text:span text:style-name="T219">11</text:span><text:span text:style-name="T932">) </text:span><text:span text:style-name="T790">3820-3886 </text:span></text:p>
      <text:p text:style-name="P384"><text:span text:style-name="T613">39 </text:span></text:p>
      <text:p text:style-name="P386"><text:span text:style-name="T710">M </text:span></text:p>
      <text:p text:style-name="P387"><text:soft-page-break/><text:span text:style-name="T221">30/01/2021 </text:span></text:p>
      <text:p text:style-name="P388"><text:span text:style-name="T85">NFS</text:span><text:span text:style-name="T642">-</text:span><text:span text:style-name="T741">e </text:span></text:p>
      <text:p text:style-name="P389"><text:span text:style-name="T328">28 </text:span></text:p>
      <text:p text:style-name="P390"><text:span text:style-name="T888">Mateus </text:span><text:span text:style-name="T312">Ferreira </text:span><text:span text:style-name="T265">Pedro </text:span></text:p>
      <text:p text:style-name="P391"><text:span text:style-name="T697">Outras </text:span><text:span text:style-name="T152">despesas </text:span></text:p>
      <text:p text:style-name="P392"><text:span text:style-name="T661">800,00 </text:span><text:span text:style-name="T693">557052000017413 </text:span></text:p>
      <text:p text:style-name="P393"><text:span text:style-name="T667">40 </text:span></text:p>
      <text:p text:style-name="P394"><text:span text:style-name="T710">M </text:span></text:p>
      <text:p text:style-name="P395"><text:span text:style-name="T302">30/01/2021 </text:span></text:p>
      <text:p text:style-name="P396"><text:span text:style-name="T651">NFS</text:span><text:span text:style-name="T39">-</text:span><text:span text:style-name="T1081">e </text:span></text:p>
      <text:p text:style-name="P397"><text:span text:style-name="T126">467 </text:span></text:p>
      <text:p text:style-name="P398"><text:span text:style-name="T75">Resinfor </text:span><text:span text:style-name="T199">Serviços </text:span><text:span text:style-name="T807">de </text:span><text:span text:style-name="T789">Contabilidade </text:span><text:span text:style-name="T322">Outras </text:span><text:span text:style-name="T20">despesas </text:span></text:p>
      <text:p text:style-name="P399"><text:span text:style-name="T928">1.719,33 </text:span></text:p>
      <text:p text:style-name="P400"><text:span text:style-name="T852">12901 </text:span></text:p>
      <text:p text:style-name="P401"><text:span text:style-name="T82">41 </text:span></text:p>
      <text:p text:style-name="P402"><text:span text:style-name="T146">M </text:span></text:p>
      <text:p text:style-name="P403"><text:span text:style-name="T825">28/01/2021 </text:span></text:p>
      <text:p text:style-name="P404"><text:span text:style-name="T63">NFS</text:span><text:span text:style-name="T1088">-</text:span><text:span text:style-name="T573">e </text:span></text:p>
      <text:p text:style-name="P405"><text:span text:style-name="T895">7 </text:span></text:p>
      <text:p text:style-name="P406"><text:span text:style-name="T828">Alfredo </text:span><text:span text:style-name="T225">Brasiliano </text:span><text:span text:style-name="T86">Silva de </text:span><text:span text:style-name="T41">Lima </text:span></text:p>
      <text:p text:style-name="P407"><text:span text:style-name="T108">Manutenção </text:span></text:p>
      <text:p text:style-name="P408"><text:span text:style-name="T85">2.150,00 </text:span></text:p>
      <text:p text:style-name="P409"><text:span text:style-name="T38">12902 </text:span></text:p>
      <text:p text:style-name="P410"><text:span text:style-name="T64">42 </text:span></text:p>
      <text:p text:style-name="P411"><text:soft-page-break/><text:span text:style-name="T147">M </text:span></text:p>
      <text:p text:style-name="P412"><text:span text:style-name="T913">29/01/2021 </text:span></text:p>
      <text:p text:style-name="P413"><text:span text:style-name="T189">Conta </text:span></text:p>
      <text:p text:style-name="P414"><text:span text:style-name="T630">Janeiro </text:span></text:p>
      <text:p text:style-name="P415"><text:span text:style-name="T984">Vivo </text:span></text:p>
      <text:p text:style-name="P416"><text:span text:style-name="T238">Contas </text:span><text:span text:style-name="T248">de </text:span><text:span text:style-name="T868">Consumo </text:span></text:p>
      <text:p text:style-name="P417"><text:span text:style-name="T700">240,39 </text:span></text:p>
      <text:p text:style-name="P409"><text:span text:style-name="T265">12903 </text:span></text:p>
      <text:p text:style-name="P418"><text:span text:style-name="T206">43 </text:span></text:p>
      <text:p text:style-name="P394"><text:span text:style-name="T846">M </text:span></text:p>
      <text:p text:style-name="P420"><text:span text:style-name="T984">01/02/2021 </text:span></text:p>
      <text:p text:style-name="P388"><text:span text:style-name="T465">NFS</text:span><text:span text:style-name="T1073">-</text:span><text:span text:style-name="T1041">e </text:span></text:p>
      <text:p text:style-name="P421"><text:span text:style-name="T955">21371519 </text:span></text:p>
      <text:p text:style-name="P422"><text:span text:style-name="T285">VR </text:span><text:span text:style-name="T1051">Beneficios </text:span><text:span text:style-name="T1090">e </text:span><text:span text:style-name="T693">Serviços </text:span></text:p>
      <text:p text:style-name="P423"><text:span text:style-name="T957">Recursos </text:span><text:span text:style-name="T653">Humanos </text:span></text:p>
      <text:p text:style-name="P425"><text:span text:style-name="T973">3.439,00 </text:span></text:p>
      <text:p text:style-name="P426"><text:span text:style-name="T68">12904 </text:span></text:p>
      <text:p text:style-name="P427"><text:span text:style-name="T735">44 </text:span></text:p>
      <text:p text:style-name="P402"><text:span text:style-name="T914">M </text:span></text:p>
      <text:p text:style-name="P412"><text:span text:style-name="T85">30/01/2021 </text:span></text:p>
      <text:p text:style-name="P431"><text:span text:style-name="T630">DANFE </text:span></text:p>
      <text:p text:style-name="P397"><text:span text:style-name="T824">479 </text:span></text:p>
      <text:p text:style-name="P432"><text:span text:style-name="T155">Roberto </text:span><text:span text:style-name="T627">Rosemberg </text:span><text:span text:style-name="T982">Leal </text:span></text:p>
      <text:p text:style-name="P407"><text:span text:style-name="T626">Manutenção </text:span></text:p>
      <text:p text:style-name="P417"><text:soft-page-break/><text:span text:style-name="T826">255,00 </text:span></text:p>
      <text:p text:style-name="P426"><text:span text:style-name="T153">12905 </text:span></text:p>
      <text:p text:style-name="P428"><text:span text:style-name="T608">45 </text:span></text:p>
      <text:p text:style-name="P402"><text:span text:style-name="T592">M </text:span></text:p>
      <text:p text:style-name="P433"><text:span text:style-name="T120">Janeiro </text:span></text:p>
      <text:p text:style-name="P434"><text:span text:style-name="T535">Extratos </text:span><text:span text:style-name="T749">bancários </text:span></text:p>
      <text:p text:style-name="P429"><text:span text:style-name="T848">46 </text:span></text:p>
      <text:p text:style-name="P411"><text:span text:style-name="T59">M </text:span></text:p>
      <text:p text:style-name="P435"><text:span text:style-name="T1042">Janeiro </text:span></text:p>
      <text:p text:style-name="P436"><text:span text:style-name="T798">Folha </text:span><text:span text:style-name="T588">de </text:span><text:span text:style-name="T253">Pagamento </text:span></text:p>
      <text:p text:style-name="P437"><text:span text:style-name="T105">47 </text:span></text:p>
      <text:p text:style-name="P402"><text:span text:style-name="T82">M </text:span></text:p>
      <text:p text:style-name="P438"><text:span text:style-name="T667">Janeiro </text:span></text:p>
      <text:p text:style-name="P439"><text:span text:style-name="T158">SEFIP </text:span></text:p>
      <text:p text:style-name="P385"><text:span text:style-name="T37">48 </text:span></text:p>
      <text:p text:style-name="P440"><text:span text:style-name="T135">M </text:span></text:p>
      <text:p text:style-name="P435"><text:span text:style-name="T631">Janeiro </text:span></text:p>
      <text:p text:style-name="P441"><text:span text:style-name="T202">GFIP </text:span></text:p>
      <text:p text:style-name="P442"><text:span text:style-name="T55">49 </text:span></text:p>
      <text:p text:style-name="P440"><text:span text:style-name="T490">M </text:span></text:p>
      <text:p text:style-name="P443"><text:span text:style-name="T303">01/02/2021 </text:span></text:p>
      <text:p text:style-name="P444"><text:span text:style-name="T293">DANFE </text:span></text:p>
      <text:p text:style-name="P445"><text:span text:style-name="T257">305 </text:span></text:p>
      <text:p text:style-name="P446"><text:span text:style-name="T485">Alves</text:span><text:span text:style-name="T1091">-</text:span><text:span text:style-name="T873">CPLA </text:span><text:span text:style-name="T1092">Eireli </text:span></text:p>
      <text:p text:style-name="P447"><text:soft-page-break/><text:span text:style-name="T500">Recursos </text:span><text:span text:style-name="T1032">Humanos </text:span></text:p>
      <text:p text:style-name="P448"><text:span text:style-name="T70">625,00 </text:span></text:p>
      <text:p text:style-name="P449"><text:span text:style-name="T1092">556814000014806 </text:span></text:p>
      <text:p text:style-name="P419"><text:span text:style-name="T272">50 </text:span></text:p>
      <text:p text:style-name="P402"><text:span text:style-name="T988">M </text:span></text:p>
      <text:p text:style-name="P450"><text:span text:style-name="T158">01/02/2021 </text:span></text:p>
      <text:p text:style-name="P451"><text:span text:style-name="T781">DANFE </text:span></text:p>
      <text:p text:style-name="P452"><text:span text:style-name="T136">204 </text:span></text:p>
      <text:p text:style-name="P453"><text:span text:style-name="T241">Harkadia </text:span><text:span text:style-name="T72">Comércio </text:span><text:span text:style-name="T492">de </text:span><text:span text:style-name="T843">Embalagens </text:span></text:p>
      <text:p text:style-name="P454"><text:span text:style-name="T101">Material </text:span><text:span text:style-name="T578">Pedagógico </text:span></text:p>
      <text:p text:style-name="P455"><text:span text:style-name="T767">801,60 </text:span></text:p>
      <text:p text:style-name="P456"><text:span text:style-name="T795">20101 </text:span></text:p>
      <text:p text:style-name="P457"><text:span text:style-name="T250">51 </text:span></text:p>
      <text:p text:style-name="P440"><text:span text:style-name="T203">M </text:span></text:p>
      <text:p text:style-name="P443"><text:span text:style-name="T825">01/02/2021 </text:span></text:p>
      <text:p text:style-name="P444"><text:span text:style-name="T915">DANFE </text:span></text:p>
      <text:p text:style-name="P458"><text:span text:style-name="T593">458 </text:span></text:p>
      <text:p text:style-name="P459"><text:span text:style-name="T200">Rafel </text:span><text:span text:style-name="T155">Bazar</text:span><text:span text:style-name="T1099">, </text:span><text:span text:style-name="T102">Artigos </text:span><text:span text:style-name="T81">de </text:span><text:span text:style-name="T603">Papelaria </text:span></text:p>
      <text:p text:style-name="P460"><text:span text:style-name="T217">Material </text:span><text:span text:style-name="T603">Pedagógico </text:span></text:p>
      <text:p text:style-name="P461"><text:span text:style-name="T450">898,50 </text:span></text:p>
      <text:p text:style-name="P462"><text:span text:style-name="T204">20102 </text:span></text:p>
      <text:p text:style-name="P463"><text:span text:style-name="T952">52 </text:span></text:p>
      <text:p text:style-name="P464"><text:span text:style-name="T436">M </text:span></text:p>
      <text:p text:style-name="P412"><text:span text:style-name="T85">01/02/2021 </text:span></text:p>
      <text:p text:style-name="P465"><text:soft-page-break/><text:span text:style-name="T157">DANFE </text:span></text:p>
      <text:p text:style-name="P466"><text:span text:style-name="T293">456 </text:span></text:p>
      <text:p text:style-name="P430"><text:span text:style-name="T54">53 </text:span></text:p>
      <text:p text:style-name="P411"><text:span text:style-name="T104">M </text:span></text:p>
      <text:p text:style-name="P412"><text:span text:style-name="T207">01/02/2021 </text:span></text:p>
      <text:p text:style-name="P451"><text:span text:style-name="T624">DANFE </text:span></text:p>
      <text:p text:style-name="P467"><text:span text:style-name="T105">458 </text:span></text:p>
      <text:p text:style-name="P468"><text:span text:style-name="T817">54 </text:span></text:p>
      <text:p text:style-name="P470"><text:span text:style-name="T202">M </text:span></text:p>
      <text:p text:style-name="P471"><text:span text:style-name="T38">26/03/2021 </text:span></text:p>
      <text:p text:style-name="P472"><text:span text:style-name="T459">NFVC</text:span><text:span text:style-name="T573">-</text:span><text:span text:style-name="T171">Online </text:span></text:p>
      <text:p text:style-name="P473"><text:span text:style-name="T545">58 </text:span></text:p>
      <text:p text:style-name="P474"><text:span text:style-name="T956">55 </text:span></text:p>
      <text:p text:style-name="P470"><text:span text:style-name="T711">M </text:span></text:p>
      <text:p text:style-name="P403"><text:span text:style-name="T83">05/02/2021 </text:span></text:p>
      <text:p text:style-name="P475"><text:span text:style-name="T825">Holerite </text:span></text:p>
      <text:p text:style-name="P476"><text:span text:style-name="T248">Janeiro </text:span></text:p>
      <text:p text:style-name="P477"><text:span text:style-name="T216">Rafel </text:span><text:span text:style-name="T42">Bazar</text:span><text:span text:style-name="T1087">, </text:span><text:span text:style-name="T844">Artigos </text:span><text:span text:style-name="T736">de </text:span><text:span text:style-name="T430">Papelaria </text:span><text:span text:style-name="T124">Rafel </text:span><text:span text:style-name="T43">Bazar</text:span><text:span text:style-name="T1100">, </text:span><text:span text:style-name="T124">Artigos </text:span><text:span text:style-name="T200">de </text:span><text:span text:style-name="T626">Papelaria </text:span></text:p>
      <text:p text:style-name="P478"><text:span text:style-name="T592">Rosemeire </text:span><text:span text:style-name="T85">Sanches </text:span><text:span text:style-name="T700">Madeira </text:span></text:p>
      <text:p text:style-name="P479"><text:span text:style-name="T291">Claudia </text:span><text:span text:style-name="T270">Maria </text:span><text:span text:style-name="T291">Rocha </text:span><text:span text:style-name="T886">da </text:span><text:span text:style-name="T323">Silva </text:span></text:p>
      <text:p text:style-name="P480"><text:span text:style-name="T43">Material </text:span><text:span text:style-name="T603">de </text:span><text:span text:style-name="T102">Higiene </text:span><text:span text:style-name="T1101">e </text:span><text:span text:style-name="T789">2.469,50 </text:span></text:p>
      <text:p text:style-name="P481"><text:span text:style-name="T1033">20103 </text:span></text:p>
      <text:p text:style-name="P482"><text:span text:style-name="T184">Material </text:span><text:span text:style-name="T744">Pedagógico </text:span><text:span text:style-name="T121">Material </text:span><text:span text:style-name="T440">de </text:span><text:span text:style-name="T175">Higiene </text:span></text:p>
      <text:p text:style-name="P455"><text:span text:style-name="T217">812,92 </text:span></text:p>
      <text:p text:style-name="P483"><text:soft-page-break/><text:span text:style-name="T665">20104 </text:span></text:p>
      <text:p text:style-name="P484"><text:span text:style-name="T771">2.100,00 </text:span></text:p>
      <text:p text:style-name="P485"><text:span text:style-name="T827">550636000090374 </text:span></text:p>
      <text:p text:style-name="P486"><text:span text:style-name="T459">Recursos </text:span><text:span text:style-name="T38">Humanos </text:span></text:p>
      <text:p text:style-name="P487"><text:span text:style-name="T913">126,89 </text:span></text:p>
      <text:p text:style-name="P488"><text:span text:style-name="T455">557052000019095 </text:span></text:p>
      <text:p text:style-name="P469"><text:span text:style-name="T818">56 </text:span></text:p>
      <text:p text:style-name="P386"><text:span text:style-name="T823">M </text:span></text:p>
      <text:p text:style-name="P489"><text:span text:style-name="T796">05/02/2021 </text:span></text:p>
      <text:p text:style-name="P490"><text:span text:style-name="T914">Holerite </text:span></text:p>
      <text:p text:style-name="P491"><text:span text:style-name="T159">Janeiro </text:span></text:p>
      <text:p text:style-name="P492"><text:span text:style-name="T39">ISSON </text:span></text:p>
      <text:p text:style-name="P493"><text:span text:style-name="T65">57 </text:span></text:p>
      <text:p text:style-name="P494"><text:span text:style-name="T165">M </text:span></text:p>
      <text:p text:style-name="P495"><text:span text:style-name="T139">05/02/2021 </text:span></text:p>
      <text:p text:style-name="P496"><text:span text:style-name="T925">Guia </text:span></text:p>
      <text:p text:style-name="P497"><text:span text:style-name="T206">Janeiro </text:span></text:p>
      <text:p text:style-name="P498"><text:span text:style-name="T323">FGTS </text:span></text:p>
      <text:p text:style-name="P499"><text:span text:style-name="T911">Outras </text:span><text:span text:style-name="T834">despesas </text:span></text:p>
      <text:p text:style-name="P500"><text:span text:style-name="T84">Recursos </text:span><text:span text:style-name="T983">Humanos </text:span></text:p>
      <text:p text:style-name="P501"><text:span text:style-name="T887">25,03 </text:span></text:p>
      <text:p text:style-name="P502"><text:span text:style-name="T625">20501 </text:span></text:p>
      <text:p text:style-name="P503"><text:span text:style-name="T399">2.933,37 </text:span></text:p>
      <text:p text:style-name="P504"><text:span text:style-name="T773">20502 </text:span></text:p>
      <text:p text:style-name="P505"><text:soft-page-break/><text:span text:style-name="T810">58 </text:span></text:p>
      <text:p text:style-name="P506"><text:span text:style-name="T399">M </text:span></text:p>
      <text:p text:style-name="P507"><text:span text:style-name="T663">05/02/2021 </text:span></text:p>
      <text:p text:style-name="P508"><text:span text:style-name="T120">Guia </text:span></text:p>
      <text:p text:style-name="P414"><text:span text:style-name="T121">Janeiro </text:span></text:p>
      <text:p text:style-name="P509"><text:span text:style-name="T225">IDARF </text:span><text:span text:style-name="T318">PIS </text:span></text:p>
      <text:p text:style-name="P511"><text:span text:style-name="T176">Recursos </text:span><text:span text:style-name="T122">Humanos 385,93 </text:span></text:p>
      <text:p text:style-name="P512"><text:span text:style-name="T750">20503 </text:span></text:p>
      <text:p text:style-name="P513"><text:span text:style-name="T857">59 </text:span></text:p>
      <text:p text:style-name="P515"><text:span text:style-name="T212">M </text:span></text:p>
      <text:p text:style-name="P507"><text:span text:style-name="T63">05/02/2021 </text:span></text:p>
      <text:p text:style-name="P516"><text:span text:style-name="T58">Guia </text:span></text:p>
      <text:p text:style-name="P497"><text:span text:style-name="T313">Janeiro </text:span></text:p>
      <text:p text:style-name="P517"><text:span text:style-name="T624">DARF </text:span><text:span text:style-name="T136">IRRF </text:span></text:p>
      <text:p text:style-name="P518"><text:span text:style-name="T663">Recursos </text:span><text:span text:style-name="T781">Humanos </text:span></text:p>
      <text:p text:style-name="P519"><text:span text:style-name="T460">38,13 </text:span></text:p>
      <text:p text:style-name="P520"><text:span text:style-name="T918">20504 </text:span></text:p>
      <text:p text:style-name="P514"><text:span text:style-name="T196">60 </text:span></text:p>
      <text:p text:style-name="P521"><text:span text:style-name="T38">M </text:span></text:p>
      <text:p text:style-name="P522"><text:span text:style-name="T202">05/02/2021 </text:span></text:p>
      <text:p text:style-name="P523"><text:span text:style-name="T913">Guia </text:span></text:p>
      <text:p text:style-name="P524"><text:span text:style-name="T547">Janeiro </text:span></text:p>
      <text:p text:style-name="P525"><text:span text:style-name="T291">GPS </text:span></text:p>
      <text:p text:style-name="P526"><text:span text:style-name="T838">Recursos </text:span><text:span text:style-name="T536">Humanos </text:span><text:span text:style-name="T225">15.336,75 </text:span></text:p>
      <text:p text:style-name="P527"><text:soft-page-break/><text:span text:style-name="T827">20505 </text:span></text:p>
      <text:p text:style-name="P528"><text:span text:style-name="T249">61 </text:span></text:p>
      <text:p text:style-name="P521"><text:span text:style-name="T203">M </text:span></text:p>
      <text:p text:style-name="P507"><text:span text:style-name="T825">05/01/2021 </text:span></text:p>
      <text:p text:style-name="P529"><text:span text:style-name="T189">DANFE </text:span></text:p>
      <text:p text:style-name="P530"><text:span text:style-name="T223">3628 </text:span></text:p>
      <text:p text:style-name="P531"><text:span text:style-name="T917">Clara </text:span><text:span text:style-name="T758">Construtora </text:span><text:span text:style-name="T588">EIRELI </text:span></text:p>
      <text:p text:style-name="P532"><text:span text:style-name="T205">Manutenção </text:span></text:p>
      <text:p text:style-name="P533"><text:span text:style-name="T928">663,14 </text:span></text:p>
      <text:p text:style-name="P534"><text:span text:style-name="T697">20801 </text:span></text:p>
      <text:p text:style-name="P535"><text:span text:style-name="T223">62 </text:span></text:p>
      <text:p text:style-name="P521"><text:span text:style-name="T249">M </text:span></text:p>
      <text:p text:style-name="P536"><text:span text:style-name="T202">07/01/2021 </text:span></text:p>
      <text:p text:style-name="P537"><text:span text:style-name="T624">DANFE </text:span></text:p>
      <text:p text:style-name="P530"><text:span text:style-name="T860">3638 </text:span></text:p>
      <text:p text:style-name="P538"><text:span text:style-name="T204">Clara </text:span><text:span text:style-name="T122">Construtora </text:span><text:span text:style-name="T57">EIRELI </text:span></text:p>
      <text:p text:style-name="P539"><text:span text:style-name="T665">Manutenção </text:span></text:p>
      <text:p text:style-name="P540"><text:span text:style-name="T825">785,73 </text:span></text:p>
      <text:p text:style-name="P541"><text:span text:style-name="T204">20802 </text:span></text:p>
      <text:p text:style-name="P542"><text:span text:style-name="T761">63 </text:span></text:p>
      <text:p text:style-name="P543"><text:span text:style-name="T62">M </text:span></text:p>
      <text:p text:style-name="P544"><text:span text:style-name="T794">26/01/2021 </text:span></text:p>
      <text:p text:style-name="P76"><text:span text:style-name="T248">NFS</text:span><text:span text:style-name="T991">-</text:span><text:span text:style-name="T227">e </text:span></text:p>
      <text:p text:style-name="P545"><text:span text:style-name="T988">1171339 </text:span></text:p>
      <text:p text:style-name="P546"><text:soft-page-break/><text:span text:style-name="T798">Amil </text:span><text:span text:style-name="T401">Assistência </text:span><text:span text:style-name="T828">Médica </text:span></text:p>
      <text:p text:style-name="P547"><text:span text:style-name="T173">Recursos </text:span><text:span text:style-name="T735">Humanos </text:span></text:p>
      <text:p text:style-name="P548"><text:span text:style-name="T913">824,32 </text:span></text:p>
      <text:p text:style-name="P549"><text:span text:style-name="T258">20803 </text:span></text:p>
      <text:p text:style-name="P550"><text:span text:style-name="T625">64 </text:span></text:p>
      <text:p text:style-name="P122"><text:span text:style-name="T886">M </text:span></text:p>
      <text:p text:style-name="P551"><text:span text:style-name="T796">09/02/2021 </text:span></text:p>
      <text:p text:style-name="P552"><text:span text:style-name="T813">Conta </text:span></text:p>
      <text:p text:style-name="P553"><text:span text:style-name="T120">Janeiro </text:span></text:p>
      <text:p text:style-name="P554"><text:span text:style-name="T427">SABESP </text:span></text:p>
      <text:p text:style-name="P555"><text:span text:style-name="T220">Contas </text:span><text:span text:style-name="T159">de </text:span><text:span text:style-name="T983">Consumo </text:span></text:p>
      <text:p text:style-name="P556"><text:span text:style-name="T624">99,53 </text:span></text:p>
      <text:p text:style-name="P557"><text:span text:style-name="T405">20901 </text:span></text:p>
      <text:p text:style-name="P558"><text:span text:style-name="T668">65 </text:span></text:p>
      <text:p text:style-name="P559"><text:span text:style-name="T290">M </text:span></text:p>
      <text:p text:style-name="P560"><text:span text:style-name="T987">23/12/2020 </text:span></text:p>
      <text:p text:style-name="P561"><text:span text:style-name="T46">NFS</text:span><text:span text:style-name="T1071">-</text:span><text:span text:style-name="T127">e </text:span></text:p>
      <text:p text:style-name="P562"><text:span text:style-name="T270">1151519 </text:span></text:p>
      <text:p text:style-name="P563"><text:span text:style-name="T750">Amil </text:span><text:span text:style-name="T87">Assistência </text:span><text:span text:style-name="T254">Médica </text:span></text:p>
      <text:p text:style-name="P564"><text:span text:style-name="T224">Recursos </text:span><text:span text:style-name="T782">Humanos </text:span></text:p>
      <text:p text:style-name="P565"><text:span text:style-name="T592">849,98 </text:span></text:p>
      <text:p text:style-name="P566"><text:span text:style-name="T282">21101 </text:span></text:p>
      <text:p text:style-name="P567"><text:span text:style-name="T755">66❘ </text:span><text:span text:style-name="T148">M </text:span></text:p>
      <text:p text:style-name="P568"><text:span text:style-name="T202">26/01/2021 </text:span></text:p>
      <text:p text:style-name="P561"><text:soft-page-break/><text:span text:style-name="T973">NFS</text:span><text:span text:style-name="T270">-</text:span><text:span text:style-name="T135">e </text:span></text:p>
      <text:p text:style-name="P569"><text:span text:style-name="T860">14851947 </text:span></text:p>
      <text:p text:style-name="P570"><text:span text:style-name="T1052">67 </text:span></text:p>
      <text:p text:style-name="P572"><text:span text:style-name="T804">M </text:span></text:p>
      <text:p text:style-name="P573"><text:span text:style-name="T38">26/03/2021 </text:span></text:p>
      <text:p text:style-name="P574"><text:span text:style-name="T465">NFVC</text:span><text:span text:style-name="T796">-</text:span><text:span text:style-name="T913">Online </text:span></text:p>
      <text:p text:style-name="P575"><text:span text:style-name="T431">59 </text:span></text:p>
      <text:p text:style-name="P576"><text:span text:style-name="T291">Notre </text:span><text:span text:style-name="T136">Dame </text:span><text:span text:style-name="T592">intermédica </text:span><text:span text:style-name="T699">Saúde </text:span></text:p>
      <text:p text:style-name="P577"><text:span text:style-name="T664">Rosemeire </text:span><text:span text:style-name="T825">Sanches </text:span><text:span text:style-name="T747">Madeira </text:span></text:p>
      <text:p text:style-name="P578"><text:span text:style-name="T959">Recursos </text:span><text:span text:style-name="T505">Humanos </text:span></text:p>
      <text:p text:style-name="P579"><text:span text:style-name="T291">627,32 </text:span></text:p>
      <text:p text:style-name="P580"><text:span text:style-name="T965">21102 </text:span></text:p>
      <text:p text:style-name="P581"><text:span text:style-name="T101">Material </text:span><text:span text:style-name="T982">de </text:span><text:span text:style-name="T911">Higiene </text:span><text:span text:style-name="T645">e </text:span><text:span text:style-name="T661">2.800,00 </text:span></text:p>
      <text:p text:style-name="P582"><text:span text:style-name="T827">550636000090374 </text:span></text:p>
      <text:p text:style-name="P571"><text:span text:style-name="T156">68 </text:span></text:p>
      <text:p text:style-name="P583"><text:span text:style-name="T249">M </text:span></text:p>
      <text:p text:style-name="P584"><text:span text:style-name="T223">18/02/2021 </text:span></text:p>
      <text:p text:style-name="P585"><text:span text:style-name="T273">NFS</text:span><text:span text:style-name="T664">-</text:span><text:span text:style-name="T965">e </text:span></text:p>
      <text:p text:style-name="P586"><text:span text:style-name="T760">29 </text:span></text:p>
      <text:p text:style-name="P587"><text:span text:style-name="T290">Mateus </text:span><text:span text:style-name="T324">Ferreira </text:span><text:span text:style-name="T303">Pedro </text:span></text:p>
      <text:p text:style-name="P588"><text:span text:style-name="T797">Outras </text:span><text:span text:style-name="T108">despesas </text:span></text:p>
      <text:p text:style-name="P589"><text:span text:style-name="T628">800,00 </text:span></text:p>
      <text:p text:style-name="P590"><text:span text:style-name="T698">557052000017413 </text:span></text:p>
      <text:p text:style-name="P592"><text:span text:style-name="T941">69 </text:span></text:p>
      <text:p text:style-name="P593"><text:soft-page-break/><text:span text:style-name="T299">M </text:span></text:p>
      <text:p text:style-name="P594"><text:span text:style-name="T1094">17/02/2021 </text:span></text:p>
      <text:p text:style-name="P595"><text:span text:style-name="T74">NFS</text:span><text:span text:style-name="T688">-</text:span><text:span text:style-name="T475">e </text:span></text:p>
      <text:p text:style-name="P596"><text:span text:style-name="T303">490 </text:span></text:p>
      <text:p text:style-name="P597"><text:span text:style-name="T947">Resinfor </text:span><text:span text:style-name="T487">Serviços </text:span><text:span text:style-name="T654">de Contabilidade </text:span></text:p>
      <text:p text:style-name="P598"><text:span text:style-name="T654">Outras </text:span><text:span text:style-name="T29">despesas </text:span></text:p>
      <text:p text:style-name="P178"><text:span text:style-name="T1102">1.562,50 </text:span></text:p>
      <text:p text:style-name="P599"><text:span text:style-name="T493">21801 </text:span></text:p>
      <text:p text:style-name="P170"><text:span text:style-name="T333">70 </text:span></text:p>
      <text:p text:style-name="P600"><text:span text:style-name="T118">M </text:span></text:p>
      <text:p text:style-name="P601"><text:span text:style-name="T207">09/03/2021 </text:span></text:p>
      <text:p text:style-name="P602"><text:span text:style-name="T83">DANFE </text:span></text:p>
      <text:p text:style-name="P603"><text:span text:style-name="T667">3496 </text:span></text:p>
      <text:p text:style-name="P604"><text:span text:style-name="T120">Rich </text:span><text:span text:style-name="T159">Laser </text:span><text:span text:style-name="T221">Gráfica </text:span></text:p>
      <text:p text:style-name="P605"><text:span text:style-name="T120">Outras </text:span><text:span text:style-name="T189">despesas </text:span></text:p>
      <text:p text:style-name="P606"><text:span text:style-name="T772">477,50 </text:span></text:p>
      <text:p text:style-name="P607"><text:span text:style-name="T455">21802 </text:span></text:p>
      <text:p text:style-name="P608"><text:span text:style-name="T90">71 </text:span></text:p>
      <text:p text:style-name="P609"><text:span text:style-name="T776">M </text:span></text:p>
      <text:p text:style-name="P610"><text:span text:style-name="T58">26/03/2021 </text:span></text:p>
      <text:p text:style-name="P611"><text:span text:style-name="T863">72 </text:span></text:p>
      <text:p text:style-name="P612"><text:span text:style-name="T39">M </text:span></text:p>
      <text:p text:style-name="P613"><text:span text:style-name="T688">19/02/2021 </text:span></text:p>
      <text:p text:style-name="P614"><text:span text:style-name="T248">73 </text:span></text:p>
      <text:p text:style-name="P616"><text:soft-page-break/><text:span text:style-name="T984">M </text:span></text:p>
      <text:p text:style-name="P617"><text:span text:style-name="T793">19/02/2021 </text:span></text:p>
      <text:p text:style-name="P618"><text:span text:style-name="T459">NFVC</text:span><text:span text:style-name="T564">-</text:span><text:span text:style-name="T813">Online </text:span></text:p>
      <text:p text:style-name="P619"><text:span text:style-name="T431">Guia </text:span></text:p>
      <text:p text:style-name="P620"><text:span text:style-name="T830">NFS</text:span><text:span text:style-name="T762">-</text:span><text:span text:style-name="T465">e </text:span></text:p>
      <text:p text:style-name="P621"><text:span text:style-name="T824">60 </text:span></text:p>
      <text:p text:style-name="P622"><text:span text:style-name="T1093">Rosemeire </text:span><text:span text:style-name="T41">Sanches </text:span><text:span text:style-name="T749">Madeira </text:span></text:p>
      <text:p text:style-name="P623"><text:span text:style-name="T751">Material </text:span><text:span text:style-name="T168">de </text:span><text:span text:style-name="T77">Higiene </text:span></text:p>
      <text:p text:style-name="P624"><text:span text:style-name="T622">2.000,00 </text:span></text:p>
      <text:p text:style-name="P625"><text:span text:style-name="T985">550636000090374 </text:span></text:p>
      <text:p text:style-name="P626"><text:span text:style-name="T793">Janeiro </text:span></text:p>
      <text:p text:style-name="P627"><text:span text:style-name="T663">DARF </text:span><text:span text:style-name="T887">CRF </text:span></text:p>
      <text:p text:style-name="P605"><text:span text:style-name="T132">Outras </text:span><text:span text:style-name="T133">despesas </text:span></text:p>
      <text:p text:style-name="P628"><text:span text:style-name="T296">8 </text:span></text:p>
      <text:p text:style-name="P615"><text:span text:style-name="T601">74 </text:span></text:p>
      <text:p text:style-name="P629"><text:span text:style-name="T159">M </text:span></text:p>
      <text:p text:style-name="P630"><text:span text:style-name="T58">26/03/2021 </text:span></text:p>
      <text:p text:style-name="P631"><text:span text:style-name="T91">NFVC</text:span><text:span text:style-name="T868">-</text:span><text:span text:style-name="T747">Online </text:span></text:p>
      <text:p text:style-name="P632"><text:span text:style-name="T762">61 </text:span></text:p>
      <text:p text:style-name="P633"><text:span text:style-name="T453">75 </text:span></text:p>
      <text:p text:style-name="P634"><text:span text:style-name="T1049">M </text:span></text:p>
      <text:p text:style-name="P635"><text:span text:style-name="T270">09/02/2021 </text:span></text:p>
      <text:p text:style-name="P636"><text:span text:style-name="T46">NFS</text:span><text:span text:style-name="T1106">-</text:span><text:span text:style-name="T162">e </text:span></text:p>
      <text:p text:style-name="P637"><text:span text:style-name="T36">76 </text:span></text:p>
      <text:p text:style-name="P638"><text:soft-page-break/><text:span text:style-name="T84">M </text:span></text:p>
      <text:p text:style-name="P639"><text:span text:style-name="T84">25/02/2021 </text:span></text:p>
      <text:p text:style-name="P640"><text:span text:style-name="T118">Holerite </text:span></text:p>
      <text:p text:style-name="P641"><text:span text:style-name="T1050">1396 </text:span></text:p>
      <text:p text:style-name="P642"><text:span text:style-name="T159">Fevereiro </text:span></text:p>
      <text:p text:style-name="P643"><text:span text:style-name="T225">Alfredo </text:span><text:span text:style-name="T629">Brasiliano </text:span><text:span text:style-name="T588">Silva </text:span><text:span text:style-name="T40">de </text:span><text:span text:style-name="T121">Lima </text:span></text:p>
      <text:p text:style-name="P644"><text:span text:style-name="T699">Rosemeire </text:span><text:span text:style-name="T592">Sanches </text:span><text:span text:style-name="T772">Madeira </text:span><text:span text:style-name="T595">Syncromed </text:span><text:span text:style-name="T1019">Diagnósticos </text:span><text:span text:style-name="T974">e </text:span><text:span text:style-name="T1089">Treinam </text:span></text:p>
      <text:p text:style-name="P645"><text:span text:style-name="T780">Maria </text:span><text:span text:style-name="T747">Ilza </text:span><text:span text:style-name="T748">Gomes </text:span></text:p>
      <text:p text:style-name="P646"><text:span text:style-name="T682">77 </text:span></text:p>
      <text:p text:style-name="P647"><text:span text:style-name="T37">M </text:span></text:p>
      <text:p text:style-name="P639"><text:span text:style-name="T158">25/02/2021 </text:span></text:p>
      <text:p text:style-name="P648"><text:span text:style-name="T774">Holerite </text:span></text:p>
      <text:p text:style-name="P649"><text:span text:style-name="T203">Fevereiro </text:span></text:p>
      <text:p text:style-name="P650"><text:span text:style-name="T813">Silmara </text:span><text:span text:style-name="T914">L </text:span><text:span text:style-name="T203">Ataliba </text:span></text:p>
      <text:p text:style-name="P651"><text:span text:style-name="T987">78 </text:span></text:p>
      <text:p text:style-name="P647"><text:span text:style-name="T97">M </text:span></text:p>
      <text:p text:style-name="P652"><text:span text:style-name="T983">25/02/2021 </text:span></text:p>
      <text:p text:style-name="P213"><text:span text:style-name="T103">Holerite </text:span></text:p>
      <text:p text:style-name="P653"><text:span text:style-name="T137">Fevereiro </text:span></text:p>
      <text:p text:style-name="P654"><text:span text:style-name="T967">79 </text:span></text:p>
      <text:p text:style-name="P655"><text:span text:style-name="T82">M </text:span></text:p>
      <text:p text:style-name="P656"><text:span text:style-name="T207">25/02/2021 </text:span></text:p>
      <text:p text:style-name="P657"><text:span text:style-name="T158">Holerite </text:span></text:p>
      <text:p text:style-name="P658"><text:span text:style-name="T222">Fevereiro </text:span></text:p>
      <text:p text:style-name="P659"><text:soft-page-break/><text:span text:style-name="T399">80 </text:span></text:p>
      <text:p text:style-name="P660"><text:span text:style-name="T59">M </text:span></text:p>
      <text:p text:style-name="P661"><text:span text:style-name="T624">25/02/2021 </text:span></text:p>
      <text:p text:style-name="P662"><text:span text:style-name="T202">Holerite </text:span></text:p>
      <text:p text:style-name="P663"><text:span text:style-name="T249">Fevereiro </text:span></text:p>
      <text:p text:style-name="P664"><text:span text:style-name="T913">Sonia </text:span><text:span text:style-name="T339">A </text:span><text:span text:style-name="T459">G </text:span><text:span text:style-name="T772">Oliveira </text:span></text:p>
      <text:p text:style-name="P665"><text:span text:style-name="T773">Maria </text:span><text:span text:style-name="T591">Sueli </text:span><text:span text:style-name="T538">da </text:span><text:span text:style-name="T813">Cruz </text:span></text:p>
      <text:p text:style-name="P666"><text:span text:style-name="T224">Weverton </text:span><text:span text:style-name="T588">Sanches </text:span></text:p>
      <text:p text:style-name="P667"><text:span text:style-name="T140">81 </text:span></text:p>
      <text:p text:style-name="P668"><text:span text:style-name="T988">M </text:span></text:p>
      <text:p text:style-name="P669"><text:span text:style-name="T157">25/02/2021 </text:span></text:p>
      <text:p text:style-name="P670"><text:span text:style-name="T774">Holerite </text:span></text:p>
      <text:p text:style-name="P671"><text:span text:style-name="T775">Fevereiro </text:span></text:p>
      <text:p text:style-name="P672"><text:span text:style-name="T763">Cristiane </text:span><text:span text:style-name="T762">Meira </text:span></text:p>
      <text:p text:style-name="P673"><text:span text:style-name="T59">23,28 </text:span></text:p>
      <text:p text:style-name="P674"><text:span text:style-name="T518">Manutenção </text:span></text:p>
      <text:p text:style-name="P675"><text:span text:style-name="T38">2.500,00 </text:span><text:span text:style-name="T752">Material </text:span><text:span text:style-name="T605">Pedagógico </text:span><text:span text:style-name="T822">2.450,00 </text:span><text:span text:style-name="T501">Recursos </text:span><text:span text:style-name="T286">Humanos </text:span><text:span text:style-name="T909">1.300,00 </text:span></text:p>
      <text:p text:style-name="P676"><text:span text:style-name="T159">Recursos </text:span><text:span text:style-name="T104">Humanos </text:span><text:span text:style-name="T748">1.580,27 </text:span></text:p>
      <text:p text:style-name="P677"><text:span text:style-name="T813">Recursos </text:span><text:span text:style-name="T625">Humanos </text:span><text:span text:style-name="T171">1.928,65 </text:span></text:p>
      <text:p text:style-name="P678"><text:span text:style-name="T813">Recursos </text:span><text:span text:style-name="T606">Humanos </text:span><text:span text:style-name="T914">1.928,65 </text:span></text:p>
      <text:p text:style-name="P680"><text:span text:style-name="T592">Recursos </text:span><text:span text:style-name="T104">Humanos </text:span><text:span text:style-name="T772">2.185,95 </text:span></text:p>
      <text:p text:style-name="P681"><text:span text:style-name="T914">Recursos </text:span><text:span text:style-name="T826">Humanos </text:span><text:span text:style-name="T119">1.654,50 </text:span></text:p>
      <text:p text:style-name="P682"><text:span text:style-name="T663">1.557,48 </text:span><text:span text:style-name="T427">Recursos </text:span><text:span text:style-name="T159">Humanos </text:span></text:p>
      <text:p text:style-name="P683"><text:span text:style-name="T236">21901 </text:span></text:p>
      <text:p text:style-name="P684"><text:soft-page-break/><text:span text:style-name="T762">21902 </text:span><text:span text:style-name="T151">550636000090374 </text:span></text:p>
      <text:p text:style-name="P685"><text:span text:style-name="T663">22301 </text:span></text:p>
      <text:p text:style-name="P687"><text:span text:style-name="T225">550636000090959 </text:span></text:p>
      <text:p text:style-name="P248"><text:span text:style-name="T122">551556000023928 </text:span></text:p>
      <text:p text:style-name="P688"><text:span text:style-name="T610">551556000032589 </text:span></text:p>
      <text:p text:style-name="P689"><text:span text:style-name="T153">552133000010624 </text:span></text:p>
      <text:p text:style-name="P690"><text:span text:style-name="T155">556761510045542 </text:span></text:p>
      <text:p text:style-name="P691"><text:span text:style-name="T202">557052000015093 </text:span></text:p>
      <text:p text:style-name="P692"><text:span text:style-name="T1076">GRECHE </text:span></text:p>
      <text:p text:style-name="P693"><text:span text:style-name="T906">28 </text:span></text:p>
      <text:p text:style-name="P694"><text:span text:style-name="T1036">82 </text:span></text:p>
      <text:p text:style-name="P695"><text:span text:style-name="T166">M </text:span></text:p>
      <text:p text:style-name="P696"><text:span text:style-name="T204">25/02/2021 </text:span></text:p>
      <text:p text:style-name="P697"><text:span text:style-name="T983">Holerite </text:span></text:p>
      <text:p text:style-name="P698"><text:span text:style-name="T291">Fevereiro </text:span></text:p>
      <text:p text:style-name="P699"><text:span text:style-name="T665">Edna </text:span><text:span text:style-name="T611">P </text:span><text:span text:style-name="T579">Andrade </text:span></text:p>
      <text:p text:style-name="P700"><text:span text:style-name="T55">83 </text:span></text:p>
      <text:p text:style-name="P701"><text:span text:style-name="T103">M </text:span></text:p>
      <text:p text:style-name="P702"><text:span text:style-name="T794">25/02/2021 </text:span></text:p>
      <text:p text:style-name="P703"><text:span text:style-name="T454">Holerite </text:span></text:p>
      <text:p text:style-name="P704"><text:span text:style-name="T220">Fevereiro </text:span></text:p>
      <text:p text:style-name="P705"><text:span text:style-name="T815">Melissa </text:span><text:span text:style-name="T665">R </text:span><text:span text:style-name="T587">Cardoso </text:span></text:p>
      <text:p text:style-name="P706"><text:span text:style-name="T1108">ASSOCIAÇÃO </text:span><text:span text:style-name="T12">COMUNITÁRIA </text:span><text:span text:style-name="T1111">DE </text:span><text:span text:style-name="T1003">APOIO </text:span><text:span text:style-name="T1109">AO </text:span><text:span text:style-name="T6">SOCIAL </text:span></text:p>
      <text:p text:style-name="P707"><text:span text:style-name="T1007">ESPORTIVA </text:span><text:span text:style-name="T26">CULTURAL </text:span><text:span text:style-name="T18">DO </text:span><text:span text:style-name="T1007">JARDIM </text:span><text:span text:style-name="T25">TESTAI </text:span></text:p>
      <text:p text:style-name="P708"><text:soft-page-break/><text:span text:style-name="T88">CNPJ</text:span><text:span text:style-name="T50">: </text:span><text:span text:style-name="T44">45.996.972</text:span><text:span text:style-name="T1043">/</text:span><text:span text:style-name="T263">0001-16 </text:span><text:span text:style-name="T88">Reg</text:span><text:span text:style-name="T50">. </text:span><text:span text:style-name="T160">N</text:span><text:span text:style-name="T703">° </text:span><text:span text:style-name="T88">027.052 </text:span><text:span text:style-name="T669">em </text:span><text:span text:style-name="T263">02/09/1982 </text:span><text:span text:style-name="T160">Rua </text:span><text:span text:style-name="T769">Henrique </text:span><text:span text:style-name="T529">José </text:span><text:span text:style-name="T191">Testai</text:span><text:span text:style-name="T1016">, </text:span><text:span text:style-name="T208">247 </text:span><text:span text:style-name="T648">- </text:span><text:span text:style-name="T632">Jd</text:span><text:span text:style-name="T1038">. </text:span><text:span text:style-name="T632">Testai </text:span><text:span text:style-name="T208">Guarulhos </text:span><text:span text:style-name="T992">- </text:span><text:span text:style-name="T864">SP </text:span><text:span text:style-name="T1044">Fone</text:span><text:span text:style-name="T1112">: </text:span><text:span text:style-name="T948">(11</text:span><text:span text:style-name="T305">) </text:span><text:span text:style-name="T1063">3820-3886 </text:span></text:p>
      <text:p text:style-name="P709"><text:span text:style-name="T122">Recursos </text:span><text:span text:style-name="T107">Humanos </text:span></text:p>
      <text:p text:style-name="P710"><text:span text:style-name="T913">Recursos </text:span><text:span text:style-name="T221">Humanos </text:span></text:p>
      <text:p text:style-name="P711"><text:span text:style-name="T660">2.005,14 </text:span><text:span text:style-name="T81">557052000015125 </text:span></text:p>
      <text:p text:style-name="P712"><text:span text:style-name="T598">84 </text:span></text:p>
      <text:p text:style-name="P713"><text:span text:style-name="T220">M </text:span></text:p>
      <text:p text:style-name="P714"><text:span text:style-name="T248">25/02/2021 </text:span></text:p>
      <text:p text:style-name="P715"><text:span text:style-name="T624">Holerite </text:span></text:p>
      <text:p text:style-name="P698"><text:span text:style-name="T826">Fevereiro </text:span></text:p>
      <text:p text:style-name="P716"><text:span text:style-name="T120">Maria </text:span><text:span text:style-name="T324">Fernanda </text:span><text:span text:style-name="T624">de </text:span><text:span text:style-name="T136">Souza </text:span></text:p>
      <text:p text:style-name="P717"><text:span text:style-name="T156">85 </text:span></text:p>
      <text:p text:style-name="P713"><text:span text:style-name="T664">M </text:span></text:p>
      <text:p text:style-name="P702"><text:span text:style-name="T202">25/02/2021 </text:span></text:p>
      <text:p text:style-name="P718"><text:span text:style-name="T983">Holerite </text:span></text:p>
      <text:p text:style-name="P704"><text:span text:style-name="T428">Fevereiro </text:span></text:p>
      <text:p text:style-name="P719"><text:span text:style-name="T119">Glaucia </text:span><text:span text:style-name="T135">M </text:span><text:span text:style-name="T323">Lima </text:span></text:p>
      <text:p text:style-name="P720"><text:span text:style-name="T110">86 </text:span></text:p>
      <text:p text:style-name="P721"><text:span text:style-name="T984">M </text:span></text:p>
      <text:p text:style-name="P714"><text:span text:style-name="T136">25/02/2021 </text:span></text:p>
      <text:p text:style-name="P703"><text:span text:style-name="T826">Holerite </text:span></text:p>
      <text:p text:style-name="P722"><text:span text:style-name="T84">Fevereiro </text:span></text:p>
      <text:p text:style-name="P723"><text:span text:style-name="T813">Silvaneide </text:span><text:span text:style-name="T399">RS </text:span></text:p>
      <text:p text:style-name="P724"><text:span text:style-name="T157">87 </text:span></text:p>
      <text:p text:style-name="P721"><text:span text:style-name="T203">M </text:span></text:p>
      <text:p text:style-name="P714"><text:soft-page-break/><text:span text:style-name="T158">25/02/2021 </text:span></text:p>
      <text:p text:style-name="P728"><text:span text:style-name="T781">Holerite </text:span></text:p>
      <text:p text:style-name="P704"><text:span text:style-name="T159">Fevereiro </text:span></text:p>
      <text:p text:style-name="P729"><text:span text:style-name="T686">Sandra </text:span><text:span text:style-name="T41">R </text:span><text:span text:style-name="T828">Tavares </text:span></text:p>
      <text:p text:style-name="P730"><text:span text:style-name="T42">650,60 </text:span><text:span text:style-name="T133">557052000015167 </text:span><text:span text:style-name="T326">Recursos </text:span><text:span text:style-name="T797">Humanos </text:span><text:span text:style-name="T87">2.374,59 </text:span><text:span text:style-name="T153">557052000015404 </text:span></text:p>
      <text:p text:style-name="P731"><text:span text:style-name="T43">Recursos </text:span><text:span text:style-name="T322">Humanos </text:span><text:span text:style-name="T430">1.871,66 </text:span><text:span text:style-name="T982">557052000015664 </text:span><text:span text:style-name="T590">Recursos </text:span><text:span text:style-name="T540">Humanos </text:span><text:span text:style-name="T912">1.928,65 </text:span><text:span text:style-name="T123">557052000016254 </text:span></text:p>
      <text:p text:style-name="P732"><text:span text:style-name="T205">Recursos </text:span><text:span text:style-name="T108">Humanos </text:span><text:span text:style-name="T40">1.928,65 </text:span><text:span text:style-name="T588">557052000016583 </text:span></text:p>
      <text:p text:style-name="P725"><text:span text:style-name="T222">88 </text:span></text:p>
      <text:p text:style-name="P733"><text:span text:style-name="T453">M </text:span></text:p>
      <text:p text:style-name="P734"><text:span text:style-name="T668">25/02/2021 </text:span></text:p>
      <text:p text:style-name="P735"><text:span text:style-name="T106">Holerite </text:span></text:p>
      <text:p text:style-name="P722"><text:span text:style-name="T39">Fevereiro </text:span></text:p>
      <text:p text:style-name="P736"><text:span text:style-name="T782">Simone </text:span><text:span text:style-name="T108">Carvalho </text:span><text:span text:style-name="T587">Cecarechi </text:span></text:p>
      <text:p text:style-name="P726"><text:span text:style-name="T705">89 </text:span></text:p>
      <text:p text:style-name="P737"><text:span text:style-name="T460">M </text:span></text:p>
      <text:p text:style-name="P738"><text:span text:style-name="T221">25/02/2021 </text:span></text:p>
      <text:p text:style-name="P739"><text:span text:style-name="T105">Holerite </text:span></text:p>
      <text:p text:style-name="P740"><text:span text:style-name="T772">Fevereiro </text:span></text:p>
      <text:p text:style-name="P741"><text:span text:style-name="T729">Armando </text:span><text:span text:style-name="T985">de </text:span><text:span text:style-name="T402">Jesus </text:span></text:p>
      <text:p text:style-name="P742"><text:span text:style-name="T268">90 </text:span></text:p>
      <text:p text:style-name="P737"><text:span text:style-name="T432">M </text:span></text:p>
      <text:p text:style-name="P744"><text:span text:style-name="T983">25/02/2021 </text:span></text:p>
      <text:p text:style-name="P745"><text:span text:style-name="T746">Holerite </text:span></text:p>
      <text:p text:style-name="P746"><text:span text:style-name="T812">Fevereiro </text:span></text:p>
      <text:p text:style-name="P747"><text:soft-page-break/><text:span text:style-name="T698">Sarah </text:span><text:span text:style-name="T686">C </text:span><text:span text:style-name="T402">Cecarechi </text:span></text:p>
      <text:p text:style-name="P748"><text:span text:style-name="T137">Recursos </text:span><text:span text:style-name="T456">Humanos </text:span><text:span text:style-name="T87">1.928,65 </text:span><text:span text:style-name="T41">557052000016585 </text:span></text:p>
      <text:p text:style-name="P749"><text:span text:style-name="T121">Recursos </text:span><text:span text:style-name="T456">Humanos </text:span><text:span text:style-name="T45">1.009,64 </text:span></text:p>
      <text:p text:style-name="P750"><text:span text:style-name="T767">Recursos </text:span><text:span text:style-name="T834">Humanos </text:span></text:p>
      <text:p text:style-name="P752"><text:span text:style-name="T138">557052000016607 </text:span><text:span text:style-name="T892">1.928,65 </text:span><text:span text:style-name="T693">557052000017231 </text:span></text:p>
      <text:p text:style-name="P753"><text:span text:style-name="T432">91 </text:span></text:p>
      <text:p text:style-name="P754"><text:span text:style-name="T268">M </text:span></text:p>
      <text:p text:style-name="P755"><text:span text:style-name="T118">25/02/2021 </text:span></text:p>
      <text:p text:style-name="P756"><text:span text:style-name="T528">Holerite </text:span></text:p>
      <text:p text:style-name="P757"><text:span text:style-name="T158">Fevereiro </text:span></text:p>
      <text:p text:style-name="P758"><text:span text:style-name="T155">Kelly </text:span><text:span text:style-name="T200">C </text:span><text:span text:style-name="T43">Firmino </text:span></text:p>
      <text:p text:style-name="P759"><text:span text:style-name="T38">Recursos </text:span><text:span text:style-name="T847">Humanos </text:span></text:p>
      <text:p text:style-name="P760"><text:span text:style-name="T319">1.928,65 </text:span><text:span text:style-name="T911">557052000017346 </text:span></text:p>
      <text:p text:style-name="P761"><text:span text:style-name="T871">92 </text:span></text:p>
      <text:p text:style-name="P763"><text:span text:style-name="T249">M </text:span></text:p>
      <text:p text:style-name="P764"><text:span text:style-name="T592">25/02/2021 </text:span></text:p>
      <text:p text:style-name="P765"><text:span text:style-name="T747">Holerite </text:span></text:p>
      <text:p text:style-name="P746"><text:span text:style-name="T983">Fevereiro </text:span></text:p>
      <text:p text:style-name="P766"><text:span text:style-name="T493">Cristina </text:span><text:span text:style-name="T236">Paixão </text:span></text:p>
      <text:p text:style-name="P762"><text:span text:style-name="T593">93 </text:span></text:p>
      <text:p text:style-name="P737"><text:span text:style-name="T59">M </text:span></text:p>
      <text:p text:style-name="P738"><text:span text:style-name="T624">25/02/2021 </text:span></text:p>
      <text:p text:style-name="P745"><text:span text:style-name="T521">Holerite </text:span></text:p>
      <text:p text:style-name="P757"><text:span text:style-name="T812">Fevereiro </text:span></text:p>
      <text:p text:style-name="P767"><text:soft-page-break/><text:span text:style-name="T1053">Angela </text:span><text:span text:style-name="T751">Maria </text:span></text:p>
      <text:p text:style-name="P768"><text:span text:style-name="T457">Recursos </text:span><text:span text:style-name="T694">Humanos </text:span><text:span text:style-name="T661">1.928,65 </text:span><text:span text:style-name="T72">557052000017347 </text:span></text:p>
      <text:p text:style-name="P769"><text:span text:style-name="T929">Recursos </text:span><text:span text:style-name="T849">Humanos </text:span><text:span text:style-name="T425">1.928,65 </text:span><text:span text:style-name="T87">557052000017395 </text:span></text:p>
      <text:p text:style-name="P743"><text:span text:style-name="T432">94 </text:span></text:p>
      <text:p text:style-name="P763"><text:span text:style-name="T136">M </text:span></text:p>
      <text:p text:style-name="P770"><text:span text:style-name="T207">25/02/2021 </text:span></text:p>
      <text:p text:style-name="P771"><text:span text:style-name="T174">Holerite </text:span></text:p>
      <text:p text:style-name="P757"><text:span text:style-name="T593">Fevereiro </text:span></text:p>
      <text:p text:style-name="P772"><text:span text:style-name="T666">Claudia </text:span><text:span text:style-name="T224">Maria </text:span><text:span text:style-name="T182">Rocha </text:span><text:span text:style-name="T771">da </text:span><text:span text:style-name="T828">Silva </text:span></text:p>
      <text:p text:style-name="P773"><text:span text:style-name="T491">Recursos </text:span><text:span text:style-name="T592">Humanos </text:span></text:p>
      <text:p text:style-name="P774"><text:span text:style-name="T698">1.264,19 </text:span><text:span text:style-name="T455">557052000019095 </text:span></text:p>
      <text:p text:style-name="P775"><text:span text:style-name="T870">95 </text:span></text:p>
      <text:p text:style-name="P763"><text:span text:style-name="T39">M </text:span></text:p>
      <text:p text:style-name="P776"><text:span text:style-name="T270">09/03/2021 </text:span></text:p>
      <text:p text:style-name="P777"><text:span text:style-name="T329">NFS</text:span><text:span text:style-name="T567">-</text:span><text:span text:style-name="T690">e </text:span></text:p>
      <text:p text:style-name="P778"><text:span text:style-name="T761">96 </text:span></text:p>
      <text:p text:style-name="P754"><text:span text:style-name="T203">M </text:span></text:p>
      <text:p text:style-name="P764"><text:span text:style-name="T54">26/02/2021 </text:span></text:p>
      <text:p text:style-name="P779"><text:span text:style-name="T173">Boleto </text:span></text:p>
      <text:p text:style-name="P727"><text:span text:style-name="T55">97 </text:span></text:p>
      <text:p text:style-name="P780"><text:span text:style-name="T664">M </text:span></text:p>
      <text:p text:style-name="P770"><text:span text:style-name="T699">02/03/2021 </text:span></text:p>
      <text:p text:style-name="P781"><text:span text:style-name="T830">NFS</text:span><text:span text:style-name="T781">-</text:span><text:span text:style-name="T290">e </text:span></text:p>
      <text:p text:style-name="P782"><text:span text:style-name="T308">98 </text:span></text:p>
      <text:p text:style-name="P783"><text:soft-page-break/><text:span text:style-name="T297">M </text:span></text:p>
      <text:p text:style-name="P714"><text:span text:style-name="T303">26/02/2021 </text:span></text:p>
      <text:p text:style-name="P745"><text:span text:style-name="T428">DANFE </text:span></text:p>
      <text:p text:style-name="P784"><text:span text:style-name="T398">99 </text:span></text:p>
      <text:p text:style-name="P785"><text:span text:style-name="T914">M </text:span></text:p>
      <text:p text:style-name="P786"><text:span text:style-name="T259">100 </text:span></text:p>
      <text:p text:style-name="P787"><text:span text:style-name="T96">M </text:span></text:p>
      <text:p text:style-name="P788"><text:span text:style-name="T1107">103 </text:span></text:p>
      <text:p text:style-name="P789"><text:span text:style-name="T136">1000313163 </text:span></text:p>
      <text:p text:style-name="P790"><text:span text:style-name="T114">2964986 </text:span><text:span text:style-name="T790">ADT </text:span><text:span text:style-name="T1010">Serviços </text:span><text:span text:style-name="T732">de </text:span><text:span text:style-name="T784">Monitoramento </text:span></text:p>
      <text:p text:style-name="P791"><text:span text:style-name="T932">296 </text:span><text:span text:style-name="T1044">Cleriton </text:span><text:span text:style-name="T34">Rodrigues </text:span><text:span text:style-name="T878">da </text:span><text:span text:style-name="T932">Siva </text:span></text:p>
      <text:p text:style-name="P792"><text:span text:style-name="T629">Fevereiro </text:span><text:span text:style-name="T153">Extratos </text:span><text:span text:style-name="T917">bancários </text:span></text:p>
      <text:p text:style-name="P793"><text:span text:style-name="T253">Fevereiro </text:span></text:p>
      <text:p text:style-name="P794"><text:span text:style-name="T400">Edson </text:span><text:span text:style-name="T459">Candido </text:span><text:span text:style-name="T314">dos </text:span><text:span text:style-name="T428">Santos </text:span></text:p>
      <text:p text:style-name="P510"><text:span text:style-name="T767">Guarupass </text:span></text:p>
      <text:p text:style-name="P795"><text:span text:style-name="T966">Manutenção </text:span></text:p>
      <text:p text:style-name="P796"><text:span text:style-name="T484">600,00 </text:span></text:p>
      <text:p text:style-name="P797"><text:span text:style-name="T483">22501 </text:span></text:p>
      <text:p text:style-name="P751"><text:span text:style-name="T203">Recursos </text:span><text:span text:style-name="T119">Humanos </text:span></text:p>
      <text:p text:style-name="P798"><text:span text:style-name="T270">91,59 </text:span></text:p>
      <text:p text:style-name="P797"><text:span text:style-name="T138">22601 </text:span></text:p>
      <text:p text:style-name="P799"><text:span text:style-name="T744">Outras </text:span><text:span text:style-name="T199">despesas </text:span></text:p>
      <text:p text:style-name="P800"><text:span text:style-name="T104">452,38 </text:span></text:p>
      <text:p text:style-name="P801"><text:span text:style-name="T122">34782 </text:span></text:p>
      <text:p text:style-name="P802"><text:soft-page-break/><text:span text:style-name="T917">Outras </text:span><text:span text:style-name="T986">Despesas </text:span></text:p>
      <text:p text:style-name="P803"><text:span text:style-name="T437">307,00 </text:span></text:p>
      <text:p text:style-name="P804"><text:span text:style-name="T323">22602 </text:span></text:p>
      <text:p text:style-name="P805"><text:span text:style-name="T862">Folha </text:span><text:span text:style-name="T311">de </text:span><text:span text:style-name="T42">pagamento </text:span></text:p>
      <text:p text:style-name="P806"><text:span text:style-name="T1074">101 </text:span></text:p>
      <text:p text:style-name="P807"><text:span text:style-name="T400">M </text:span></text:p>
      <text:p text:style-name="P808"><text:span text:style-name="T624">Fevereiro </text:span><text:span text:style-name="T945">SEFIP </text:span></text:p>
      <text:p text:style-name="P809"><text:span text:style-name="T283">102 </text:span></text:p>
      <text:p text:style-name="P811"><text:span text:style-name="T795">M </text:span></text:p>
      <text:p text:style-name="P812"><text:span text:style-name="T158">Fevereiro </text:span></text:p>
      <text:p text:style-name="P813"><text:span text:style-name="T437">GFIP </text:span></text:p>
      <text:p text:style-name="P810"><text:span text:style-name="T865">103 </text:span></text:p>
      <text:p text:style-name="P814"><text:span text:style-name="T135">M </text:span></text:p>
      <text:p text:style-name="P815"><text:span text:style-name="T983">01/03/2021 </text:span></text:p>
      <text:p text:style-name="P816"><text:span text:style-name="T591">DANFE </text:span></text:p>
      <text:p text:style-name="P817"><text:span text:style-name="T427">312 </text:span></text:p>
      <text:p text:style-name="P818"><text:span text:style-name="T897">104 </text:span></text:p>
      <text:p text:style-name="P819"><text:span text:style-name="T869">M </text:span></text:p>
      <text:p text:style-name="P820"><text:span text:style-name="T398">01/03/2021 </text:span></text:p>
      <text:p text:style-name="P821"><text:span text:style-name="T761">Guia </text:span></text:p>
      <text:p text:style-name="P822"><text:span text:style-name="T1113">Fevereiro </text:span></text:p>
      <text:p text:style-name="P823"><text:span text:style-name="T176">Alves</text:span><text:span text:style-name="T712">-</text:span><text:span text:style-name="T994">CPLA </text:span><text:span text:style-name="T56">Eireli </text:span></text:p>
      <text:p text:style-name="P824"><text:span text:style-name="T502">FGTS </text:span></text:p>
      <text:p text:style-name="P825"><text:span text:style-name="T807">Material </text:span><text:span text:style-name="T590">de </text:span><text:span text:style-name="T216">higiene </text:span><text:span text:style-name="T1009">e </text:span></text:p>
      <text:p text:style-name="P826"><text:soft-page-break/><text:span text:style-name="T455">Recursos </text:span><text:span text:style-name="T1055">Humanos </text:span></text:p>
      <text:p text:style-name="P827"><text:span text:style-name="T816">866,30 </text:span></text:p>
      <text:p text:style-name="P828"><text:span text:style-name="T827">55681400001806 </text:span></text:p>
      <text:p text:style-name="P829"><text:span text:style-name="T953">105 </text:span></text:p>
      <text:p text:style-name="P440"><text:span text:style-name="T135">M </text:span></text:p>
      <text:p text:style-name="P387"><text:span text:style-name="T58">01/02/2021 </text:span></text:p>
      <text:p text:style-name="P830"><text:span text:style-name="T825">NFS</text:span><text:span text:style-name="T103">-</text:span><text:span text:style-name="T664">e </text:span></text:p>
      <text:p text:style-name="P421"><text:span text:style-name="T887">21371519 </text:span></text:p>
      <text:p text:style-name="P422"><text:span text:style-name="T661">VR </text:span><text:span text:style-name="T693">Beneficios </text:span><text:span text:style-name="T911">e </text:span><text:span text:style-name="T660">Serviços </text:span></text:p>
      <text:p text:style-name="P831"><text:span text:style-name="T268">106 </text:span></text:p>
      <text:p text:style-name="P515"><text:span text:style-name="T55">M </text:span></text:p>
      <text:p text:style-name="P387"><text:span text:style-name="T135">01/03/2021 </text:span></text:p>
      <text:p text:style-name="P508"><text:span text:style-name="T983">Guia </text:span></text:p>
      <text:p text:style-name="P832"><text:span text:style-name="T796">Fevereiro </text:span></text:p>
      <text:p text:style-name="P833"><text:span text:style-name="T153">DARF </text:span><text:span text:style-name="T145">PIS </text:span></text:p>
      <text:p text:style-name="P834"><text:span text:style-name="T1114">107 </text:span></text:p>
      <text:p text:style-name="P74"><text:span text:style-name="T235">M </text:span></text:p>
      <text:p text:style-name="P839"><text:span text:style-name="T658">01/03/2021 </text:span></text:p>
      <text:p text:style-name="P840"><text:span text:style-name="T1020">Guia </text:span></text:p>
      <text:p text:style-name="P841"><text:span text:style-name="T314">Fevereiro </text:span></text:p>
      <text:p text:style-name="P842"><text:span text:style-name="T291">DARF </text:span><text:span text:style-name="T887">IRRE </text:span></text:p>
      <text:p text:style-name="P843"><text:span text:style-name="T289">3.044,33 </text:span></text:p>
      <text:p text:style-name="P844"><text:span text:style-name="T664">Recursos </text:span><text:span text:style-name="T624">Humanos </text:span><text:span text:style-name="T221">3.439,00 </text:span></text:p>
      <text:p text:style-name="P424"><text:span text:style-name="T122">Recursos </text:span><text:span text:style-name="T783">Humanos </text:span></text:p>
      <text:p text:style-name="P845"><text:soft-page-break/><text:span text:style-name="T858">Recursos </text:span><text:span text:style-name="T683">Humanos </text:span></text:p>
      <text:p text:style-name="P846"><text:span text:style-name="T455">30101 </text:span></text:p>
      <text:p text:style-name="P847"><text:span text:style-name="T699">30102 </text:span></text:p>
      <text:p text:style-name="P848"><text:span text:style-name="T838">380,54 </text:span></text:p>
      <text:p text:style-name="P849"><text:span text:style-name="T128">30103 </text:span></text:p>
      <text:p text:style-name="P850"><text:span text:style-name="T156">38,16 </text:span></text:p>
      <text:p text:style-name="P541"><text:span text:style-name="T111">30104 </text:span></text:p>
      <text:p text:style-name="P851"><text:span text:style-name="T437">108 </text:span></text:p>
      <text:p text:style-name="P852"><text:span text:style-name="T806">M </text:span></text:p>
      <text:p text:style-name="P853"><text:span text:style-name="T85">01/03/2021 </text:span></text:p>
      <text:p text:style-name="P854"><text:span text:style-name="T460">Guia </text:span></text:p>
      <text:p text:style-name="P855"><text:span text:style-name="T796">Fevereiro </text:span></text:p>
      <text:p text:style-name="P856"><text:span text:style-name="T323">GPS </text:span></text:p>
      <text:p text:style-name="P857"><text:span text:style-name="T706">109 </text:span></text:p>
      <text:p text:style-name="P859"><text:span text:style-name="T96">M </text:span></text:p>
      <text:p text:style-name="P860"><text:span text:style-name="T57">26/03/2021 </text:span><text:span text:style-name="T401">NFVC</text:span><text:span text:style-name="T565">-</text:span><text:span text:style-name="T225">Online </text:span></text:p>
      <text:p text:style-name="P861"><text:span text:style-name="T860">63 </text:span></text:p>
      <text:p text:style-name="P104"><text:span text:style-name="T985">Rosemeire </text:span><text:span text:style-name="T253">Sanches </text:span><text:span text:style-name="T224">Madeira </text:span></text:p>
      <text:p text:style-name="P862"><text:span text:style-name="T827">Recursos </text:span><text:span text:style-name="T729">Humanos </text:span><text:span text:style-name="T87">13.606,75 </text:span></text:p>
      <text:p text:style-name="P863"><text:span text:style-name="T102">Material </text:span><text:span text:style-name="T808">Pedagógico </text:span><text:span text:style-name="T199">1.760,00 </text:span></text:p>
      <text:p text:style-name="P864"><text:span text:style-name="T588">30105 </text:span></text:p>
      <text:p text:style-name="P866"><text:span text:style-name="T831">550636000090374 </text:span></text:p>
      <text:p text:style-name="P867"><text:span text:style-name="T315">110 </text:span></text:p>
      <text:p text:style-name="P171"><text:span text:style-name="T977">M </text:span></text:p>
      <text:p text:style-name="P868"><text:soft-page-break/><text:span text:style-name="T65">05/03/2021 </text:span></text:p>
      <text:p text:style-name="P869"><text:span text:style-name="T824">Conta </text:span></text:p>
      <text:p text:style-name="P870"><text:span text:style-name="T825">Fevereiro </text:span></text:p>
      <text:p text:style-name="P871"><text:span text:style-name="T203">Vivo </text:span></text:p>
      <text:p text:style-name="P872"><text:span text:style-name="T135">Contas </text:span><text:span text:style-name="T781">de </text:span><text:span text:style-name="T221">Consumo </text:span></text:p>
      <text:p text:style-name="P873"><text:span text:style-name="T574">245,41 </text:span></text:p>
      <text:p text:style-name="P874"><text:span text:style-name="T41">30501 </text:span></text:p>
      <text:p text:style-name="P875"><text:span text:style-name="T55">111 </text:span></text:p>
      <text:p text:style-name="P609"><text:span text:style-name="T916">M </text:span></text:p>
      <text:p text:style-name="P876"><text:span text:style-name="T85">05/03/2021 </text:span></text:p>
      <text:p text:style-name="P877"><text:span text:style-name="T812">Conta </text:span></text:p>
      <text:p text:style-name="P878"><text:span text:style-name="T158">Fevereiro </text:span></text:p>
      <text:p text:style-name="P879"><text:span text:style-name="T800">NET </text:span></text:p>
      <text:p text:style-name="P880"><text:span text:style-name="T290">Contas </text:span><text:span text:style-name="T332">de </text:span><text:span text:style-name="T924">Consumo </text:span></text:p>
      <text:p text:style-name="P881"><text:span text:style-name="T119">163,45 </text:span></text:p>
      <text:p text:style-name="P882"><text:span text:style-name="T827">30502 </text:span></text:p>
      <text:p text:style-name="P883"><text:span text:style-name="T267">112 </text:span></text:p>
      <text:p text:style-name="P884"><text:span text:style-name="T117">M </text:span></text:p>
      <text:p text:style-name="P610"><text:span text:style-name="T139">22/02/2021 </text:span></text:p>
      <text:p text:style-name="P885"><text:span text:style-name="T830">NFS</text:span><text:span text:style-name="T104">-</text:span><text:span text:style-name="T239">e </text:span></text:p>
      <text:p text:style-name="P886"><text:span text:style-name="T825">1189639 </text:span></text:p>
      <text:p text:style-name="P887"><text:span text:style-name="T153">Amil </text:span><text:span text:style-name="T225">Assistência </text:span><text:span text:style-name="T587">Médica </text:span></text:p>
      <text:p text:style-name="P888"><text:span text:style-name="T795">Recursos </text:span><text:span text:style-name="T159">Humanos </text:span></text:p>
      <text:p text:style-name="P889"><text:span text:style-name="T813">824,32 </text:span></text:p>
      <text:p text:style-name="P890"><text:soft-page-break/><text:span text:style-name="T282">30801 </text:span></text:p>
      <text:p text:style-name="P891"><text:span text:style-name="T36">113 </text:span></text:p>
      <text:p text:style-name="P893"><text:span text:style-name="T95">M </text:span></text:p>
      <text:p text:style-name="P894"><text:span text:style-name="T699">08/03/2021 </text:span></text:p>
      <text:p text:style-name="P895"><text:span text:style-name="T812">Conta </text:span></text:p>
      <text:p text:style-name="P896"><text:span text:style-name="T983">Janeiro </text:span></text:p>
      <text:p text:style-name="P897"><text:span text:style-name="T221">EDP </text:span><text:span text:style-name="T202">São </text:span><text:span text:style-name="T38">Paulo </text:span></text:p>
      <text:p text:style-name="P898"><text:span text:style-name="T889">Contas </text:span><text:span text:style-name="T69">de </text:span><text:span text:style-name="T759">Consumo </text:span></text:p>
      <text:p text:style-name="P899"><text:span text:style-name="T758">556,27 </text:span></text:p>
      <text:p text:style-name="P243"><text:span text:style-name="T918">30802 </text:span></text:p>
      <text:p text:style-name="P900"><text:span text:style-name="T598">114 </text:span></text:p>
      <text:p text:style-name="P634"><text:span text:style-name="T794">M </text:span></text:p>
      <text:p text:style-name="P901"><text:span text:style-name="T984">08/03/2021 </text:span></text:p>
      <text:p text:style-name="P902"><text:span text:style-name="T290">Conta </text:span></text:p>
      <text:p text:style-name="P903"><text:span text:style-name="T527">Fevereiro </text:span></text:p>
      <text:p text:style-name="P904"><text:span text:style-name="T826">SABESP </text:span></text:p>
      <text:p text:style-name="P905"><text:span text:style-name="T402">Contas de </text:span><text:span text:style-name="T325">Consumo </text:span></text:p>
      <text:p text:style-name="P906"><text:span text:style-name="T445">441,59 </text:span></text:p>
      <text:p text:style-name="P907"><text:span text:style-name="T918">30803 </text:span></text:p>
      <text:p text:style-name="P908"><text:span text:style-name="T117">115 </text:span></text:p>
      <text:p text:style-name="P909"><text:span text:style-name="T684">M </text:span></text:p>
      <text:p text:style-name="P910"><text:span text:style-name="T913">10/05/2021 </text:span></text:p>
      <text:p text:style-name="P911"><text:span text:style-name="T63">NFS</text:span><text:span text:style-name="T945">-</text:span><text:span text:style-name="T898">e </text:span></text:p>
      <text:p text:style-name="P912"><text:span text:style-name="T742">4145 </text:span></text:p>
      <text:p text:style-name="P913"><text:soft-page-break/><text:span text:style-name="T624">Renato </text:span><text:span text:style-name="T795">Valinhos </text:span></text:p>
      <text:p text:style-name="P914"><text:span text:style-name="T798">Outras </text:span><text:span text:style-name="T183">despesas </text:span></text:p>
      <text:p text:style-name="P915"><text:span text:style-name="T318">700,00 </text:span></text:p>
      <text:p text:style-name="P686"><text:span text:style-name="T485">31001 </text:span></text:p>
      <text:p text:style-name="P916"><text:span text:style-name="T489">116 </text:span></text:p>
      <text:p text:style-name="P655"><text:span text:style-name="T293">M </text:span></text:p>
      <text:p text:style-name="P917"><text:span text:style-name="T663">25/02/2021 </text:span></text:p>
      <text:p text:style-name="P918"><text:span text:style-name="T36">NFS</text:span><text:span text:style-name="T761">-</text:span><text:span text:style-name="T702">e </text:span></text:p>
      <text:p text:style-name="P919"><text:span text:style-name="T158">15248994 </text:span></text:p>
      <text:p text:style-name="P920"><text:span text:style-name="T456">Notre </text:span><text:span text:style-name="T928">Dame </text:span><text:span text:style-name="T204">Intermédica </text:span><text:span text:style-name="T86">Saúde </text:span></text:p>
      <text:p text:style-name="P921"><text:span text:style-name="T221">Recursos </text:span><text:span text:style-name="T158">Humanos </text:span></text:p>
      <text:p text:style-name="P922"><text:span text:style-name="T780">342,50 </text:span></text:p>
      <text:p text:style-name="P923"><text:span text:style-name="T698">31002 </text:span></text:p>
      <text:p text:style-name="P924"><text:span text:style-name="T223">117 </text:span></text:p>
      <text:p text:style-name="P926"><text:span text:style-name="T55">M </text:span></text:p>
      <text:p text:style-name="P927"><text:span text:style-name="T824">11/03/2021 </text:span></text:p>
      <text:p text:style-name="P928"><text:span text:style-name="T915">Recibo </text:span></text:p>
      <text:p text:style-name="P929"><text:span text:style-name="T251">Férias </text:span></text:p>
      <text:p text:style-name="P930"><text:span text:style-name="T987">Maria </text:span><text:span text:style-name="T82">Ilza </text:span><text:span text:style-name="T206">Gomes </text:span></text:p>
      <text:p text:style-name="P931"><text:span text:style-name="T222">Recursos </text:span><text:span text:style-name="T594">Humanos </text:span></text:p>
      <text:p text:style-name="P932"><text:span text:style-name="T546">2.084,27 </text:span></text:p>
      <text:p text:style-name="P933"><text:span text:style-name="T202">550636000090959 </text:span></text:p>
      <text:p text:style-name="P934"><text:span text:style-name="T408">118 </text:span></text:p>
      <text:p text:style-name="P935"><text:span text:style-name="T260">M </text:span></text:p>
      <text:p text:style-name="P936"><text:soft-page-break/><text:span text:style-name="T248">11/03/2021 </text:span></text:p>
      <text:p text:style-name="P937"><text:span text:style-name="T71">Recibo </text:span></text:p>
      <text:p text:style-name="P938"><text:span text:style-name="T476">Férias </text:span></text:p>
      <text:p text:style-name="P221"><text:span text:style-name="T888">Silmara </text:span><text:span text:style-name="T1092">L </text:span><text:span text:style-name="T861">Ataliba </text:span></text:p>
      <text:p text:style-name="P939"><text:span text:style-name="T158">Recursos </text:span><text:span text:style-name="T607">Humanos </text:span></text:p>
      <text:p text:style-name="P940"><text:span text:style-name="T221">1.482,56 </text:span></text:p>
      <text:p text:style-name="P941"><text:span text:style-name="T958">551556000023929 </text:span></text:p>
      <text:p text:style-name="P942"><text:span text:style-name="T222">119 </text:span></text:p>
      <text:p text:style-name="P943"><text:span text:style-name="T143">M </text:span></text:p>
      <text:p text:style-name="P944"><text:span text:style-name="T222">11/03/2021 </text:span></text:p>
      <text:p text:style-name="P945"><text:span text:style-name="T772">Recibo </text:span></text:p>
      <text:p text:style-name="P946"><text:span text:style-name="T607">Férias </text:span></text:p>
      <text:p text:style-name="P947"><text:span text:style-name="T81">Weverton </text:span><text:span text:style-name="T216">Sanches </text:span></text:p>
      <text:p text:style-name="P240"><text:span text:style-name="T122">Recursos </text:span><text:span text:style-name="T611">Humanos </text:span></text:p>
      <text:p text:style-name="P948"><text:span text:style-name="T808">2.008,50 </text:span></text:p>
      <text:p text:style-name="P949"><text:span text:style-name="T200">556761510045542 </text:span></text:p>
      <text:p text:style-name="P950"><text:span text:style-name="T454">120 </text:span></text:p>
      <text:p text:style-name="P951"><text:span text:style-name="T832">M </text:span></text:p>
      <text:p text:style-name="P952"><text:span text:style-name="T699">11/03/2021 </text:span></text:p>
      <text:p text:style-name="P953"><text:span text:style-name="T104">Recibo </text:span></text:p>
      <text:p text:style-name="P954"><text:span text:style-name="T118">Férias </text:span></text:p>
      <text:p text:style-name="P955"><text:span text:style-name="T59">Cristiane </text:span><text:span text:style-name="T239">Meira </text:span></text:p>
      <text:p text:style-name="P956"><text:span text:style-name="T1118">121 </text:span></text:p>
      <text:p text:style-name="P957"><text:span text:style-name="T960">M </text:span></text:p>
      <text:p text:style-name="P958"><text:soft-page-break/><text:span text:style-name="T887">11/03/2021 </text:span></text:p>
      <text:p text:style-name="P959"><text:span text:style-name="T772">Recibo </text:span></text:p>
      <text:p text:style-name="P960"><text:span text:style-name="T813">Férias </text:span></text:p>
      <text:p text:style-name="P961"><text:span text:style-name="T236">Edna </text:span><text:span text:style-name="T306">P </text:span><text:span text:style-name="T588">Andrade </text:span></text:p>
      <text:p text:style-name="P962"><text:span text:style-name="T120">Recursos </text:span><text:span text:style-name="T104">Humanos </text:span></text:p>
      <text:p text:style-name="P242"><text:span text:style-name="T1095">Recursos </text:span><text:span text:style-name="T685">Humanos </text:span></text:p>
      <text:p text:style-name="P963"><text:span text:style-name="T826">1.078,17 </text:span></text:p>
      <text:p text:style-name="P250"><text:span text:style-name="T659">2.591,01 </text:span></text:p>
      <text:p text:style-name="P254"><text:span text:style-name="T153">557052000015093 </text:span></text:p>
      <text:p text:style-name="P964"><text:span text:style-name="T850">557052000015125 </text:span></text:p>
      <text:p text:style-name="P966"><text:span text:style-name="T140">122 </text:span></text:p>
      <text:p text:style-name="P967"><text:span text:style-name="T987">M </text:span></text:p>
      <text:p text:style-name="P275"><text:span text:style-name="T699">11/03/2021 </text:span></text:p>
      <text:p text:style-name="P968"><text:span text:style-name="T624">Recibo </text:span></text:p>
      <text:p text:style-name="P969"><text:span text:style-name="T915">Férias </text:span></text:p>
      <text:p text:style-name="P970"><text:span text:style-name="T527">Maria </text:span><text:span text:style-name="T104">Fernanda </text:span><text:span text:style-name="T172">de </text:span><text:span text:style-name="T812">Souza </text:span></text:p>
      <text:p text:style-name="P971"><text:span text:style-name="T245">123 </text:span></text:p>
      <text:p text:style-name="P972"><text:span text:style-name="T268">M </text:span></text:p>
      <text:p text:style-name="P973"><text:span text:style-name="T59">11/03/2021 </text:span></text:p>
      <text:p text:style-name="P974"><text:span text:style-name="T699">Recibo </text:span></text:p>
      <text:p text:style-name="P975"><text:span text:style-name="T189">Férias </text:span></text:p>
      <text:p text:style-name="P976"><text:span text:style-name="T729">Sarah </text:span><text:span text:style-name="T758">C </text:span><text:span text:style-name="T456">Cecarechi </text:span></text:p>
      <text:p text:style-name="P977"><text:span text:style-name="T866">124 </text:span></text:p>
      <text:p text:style-name="P978"><text:span text:style-name="T314">M </text:span></text:p>
      <text:p text:style-name="P979"><text:soft-page-break/><text:span text:style-name="T1031">11/03/2021 </text:span></text:p>
      <text:p text:style-name="P980"><text:span text:style-name="T846">Recibo </text:span></text:p>
      <text:p text:style-name="P981"><text:span text:style-name="T58">Férias </text:span></text:p>
      <text:p text:style-name="P982"><text:span text:style-name="T927">Kelly </text:span><text:span text:style-name="T1123">C </text:span><text:span text:style-name="T1027">Firmino </text:span></text:p>
      <text:p text:style-name="P269"><text:span text:style-name="T813">Recursos </text:span><text:span text:style-name="T136">Humanos </text:span><text:span text:style-name="T700">1.622,88 </text:span></text:p>
      <text:p text:style-name="P983"><text:span text:style-name="T797">Recursos </text:span><text:span text:style-name="T122">Humanos </text:span><text:span text:style-name="T588">431,93 </text:span></text:p>
      <text:p text:style-name="P984"><text:span text:style-name="T983">1.482,56 </text:span><text:span text:style-name="T773">Recursos </text:span><text:span text:style-name="T762">Humanos </text:span></text:p>
      <text:p text:style-name="P985"><text:span text:style-name="T627">557052000015404 </text:span></text:p>
      <text:p text:style-name="P986"><text:span text:style-name="T285">557052000017231 </text:span></text:p>
      <text:p text:style-name="P987"><text:span text:style-name="T693">557052000017346 </text:span></text:p>
      <text:p text:style-name="P988"><text:span text:style-name="T1077">GRECHE </text:span></text:p>
      <text:p text:style-name="P989"><text:span text:style-name="T6">ASSOCIAÇÃO </text:span><text:span text:style-name="T4">COMUNITÁRIA </text:span><text:span text:style-name="T998">DE </text:span><text:span text:style-name="T9">APOIO </text:span><text:span text:style-name="T998">AO </text:span><text:span text:style-name="T1124">SOCIAL </text:span></text:p>
      <text:p text:style-name="P990"><text:span text:style-name="T17">ESPORTIVA </text:span><text:span text:style-name="T26">CULTURAL </text:span><text:span text:style-name="T385">DO </text:span><text:span text:style-name="T26">JARDIM </text:span><text:span text:style-name="T1125">TESTAI </text:span></text:p>
      <text:p text:style-name="P991"><text:span text:style-name="T287">CNPJ</text:span><text:span text:style-name="T1126">: </text:span><text:span text:style-name="T310">45.996.972</text:span><text:span text:style-name="T1080">/</text:span><text:span text:style-name="T932">0001-16 </text:span><text:span text:style-name="T790">Reg</text:span><text:span text:style-name="T1010">. </text:span><text:span text:style-name="T809">N</text:span><text:span text:style-name="T621">° </text:span><text:span text:style-name="T252">027.052 </text:span><text:span text:style-name="T233">em </text:span><text:span text:style-name="T287">02/09/1982 </text:span><text:span text:style-name="T125">Rua </text:span><text:span text:style-name="T160">Henrique </text:span><text:span text:style-name="T141">José </text:span><text:span text:style-name="T989">Testai</text:span><text:span text:style-name="T50">, </text:span><text:span text:style-name="T596">247 </text:span><text:span text:style-name="T1016">- </text:span><text:span text:style-name="T596">Jd</text:span><text:span text:style-name="T1038">. </text:span><text:span text:style-name="T829">Testai </text:span><text:span text:style-name="T125">Guarulhos </text:span><text:span text:style-name="T1127">- </text:span><text:span text:style-name="T163">SP </text:span><text:span text:style-name="T252">Fone</text:span><text:span text:style-name="T979">: </text:span><text:span text:style-name="T424">(</text:span><text:span text:style-name="T1096">11</text:span><text:span text:style-name="T948">) </text:span><text:span text:style-name="T34">3820-3886 </text:span></text:p>
      <text:p text:style-name="P992"><text:span text:style-name="T59">125 </text:span></text:p>
      <text:p text:style-name="P78"><text:span text:style-name="T226">M </text:span></text:p>
      <text:p text:style-name="P75"><text:span text:style-name="T983">11/03/2021 </text:span></text:p>
      <text:p text:style-name="P994"><text:span text:style-name="T812">Recibo </text:span></text:p>
      <text:p text:style-name="P995"><text:span text:style-name="T546">Férias </text:span></text:p>
      <text:p text:style-name="P996"><text:span text:style-name="T402">Cristina </text:span><text:span text:style-name="T254">Paixão </text:span></text:p>
      <text:p text:style-name="P131"><text:span text:style-name="T798">Recursos </text:span><text:span text:style-name="T253">Humanos </text:span></text:p>
      <text:p text:style-name="P997"><text:span text:style-name="T255">431,93 </text:span><text:span text:style-name="T589">557052000017347 </text:span></text:p>
      <text:p text:style-name="P835"><text:span text:style-name="T293">126 </text:span></text:p>
      <text:p text:style-name="P78"><text:span text:style-name="T228">M </text:span></text:p>
      <text:p text:style-name="P75"><text:soft-page-break/><text:span text:style-name="T140">11/03/2021 </text:span></text:p>
      <text:p text:style-name="P994"><text:span text:style-name="T446">Recibo </text:span></text:p>
      <text:p text:style-name="P995"><text:span text:style-name="T207">Férias </text:span></text:p>
      <text:p text:style-name="P998"><text:span text:style-name="T909">Angela </text:span><text:span text:style-name="T115">Maria </text:span></text:p>
      <text:p text:style-name="P999"><text:span text:style-name="T56">Recursos </text:span><text:span text:style-name="T759">Humanos </text:span></text:p>
      <text:p text:style-name="P146"><text:span text:style-name="T663">431,93 </text:span></text:p>
      <text:p text:style-name="P1000"><text:span text:style-name="T42">557052000017395 </text:span></text:p>
      <text:p text:style-name="P993"><text:span text:style-name="T1130">127 </text:span></text:p>
      <text:p text:style-name="P106"><text:span text:style-name="T470">M </text:span></text:p>
      <text:p text:style-name="P1001"><text:span text:style-name="T1026">11/03/2021 </text:span></text:p>
      <text:p text:style-name="P1002"><text:span text:style-name="T459">Guia </text:span></text:p>
      <text:p text:style-name="P1003"><text:span text:style-name="T85">Fevereiro </text:span></text:p>
      <text:p text:style-name="P1004"><text:span text:style-name="T291">ISSON </text:span></text:p>
      <text:p text:style-name="P1005"><text:span text:style-name="T798">Outras </text:span><text:span text:style-name="T265">despesas </text:span></text:p>
      <text:p text:style-name="P556"><text:span text:style-name="T900">25,03 </text:span></text:p>
      <text:p text:style-name="P1006"><text:span text:style-name="T802">31101 </text:span></text:p>
      <text:p text:style-name="P1007"><text:span text:style-name="T667">128 </text:span></text:p>
      <text:p text:style-name="P62"><text:span text:style-name="T82">M </text:span></text:p>
      <text:p text:style-name="P111"><text:span text:style-name="T54">11/03/2021 </text:span></text:p>
      <text:p text:style-name="P1009"><text:span text:style-name="T823">Guia </text:span></text:p>
      <text:p text:style-name="P1010"><text:span text:style-name="T700">Fevereiro </text:span></text:p>
      <text:p text:style-name="P82"><text:span text:style-name="T85">DARF </text:span><text:span text:style-name="T202">CRF </text:span></text:p>
      <text:p text:style-name="P1011"><text:span text:style-name="T224">Outras </text:span><text:span text:style-name="T122">despesas </text:span></text:p>
      <text:p text:style-name="P556"><text:span text:style-name="T983">23,28 </text:span></text:p>
      <text:p text:style-name="P549"><text:soft-page-break/><text:span text:style-name="T402">31102 </text:span></text:p>
      <text:p text:style-name="P1012"><text:span text:style-name="T54">129 </text:span></text:p>
      <text:p text:style-name="P1014"><text:span text:style-name="T39">M </text:span></text:p>
      <text:p text:style-name="P1015"><text:span text:style-name="T202">18/02/2021 </text:span></text:p>
      <text:p text:style-name="P1016"><text:span text:style-name="T625">DANFE </text:span></text:p>
      <text:p text:style-name="P1017"><text:span text:style-name="T223">3940 </text:span></text:p>
      <text:p text:style-name="P1018"><text:span text:style-name="T172">Clara </text:span><text:span text:style-name="T812">Construtora </text:span><text:span text:style-name="T39">EIRELI </text:span></text:p>
      <text:p text:style-name="P539"><text:span text:style-name="T807">Manutenção </text:span></text:p>
      <text:p text:style-name="P1019"><text:span text:style-name="T984">378,01 </text:span></text:p>
      <text:p text:style-name="P1020"><text:span text:style-name="T798">31501 </text:span></text:p>
      <text:p text:style-name="P836"><text:span text:style-name="T222">130 </text:span></text:p>
      <text:p text:style-name="P1014"><text:span text:style-name="T896">M </text:span></text:p>
      <text:p text:style-name="P75"><text:span text:style-name="T54">19/04/2021 </text:span></text:p>
      <text:p text:style-name="P1021"><text:span text:style-name="T707">NFVC</text:span><text:span text:style-name="T158">-</text:span><text:span text:style-name="T203">Online </text:span></text:p>
      <text:p text:style-name="P70"><text:span text:style-name="T106">64 </text:span></text:p>
      <text:p text:style-name="P84"><text:span text:style-name="T1094">Rosemeire </text:span><text:span text:style-name="T314">Sanches </text:span><text:span text:style-name="T547">Madeira </text:span></text:p>
      <text:p text:style-name="P133"><text:span text:style-name="T828">Material </text:span><text:span text:style-name="T697">de </text:span><text:span text:style-name="T87">higiene </text:span><text:span text:style-name="T1012">e </text:span><text:span text:style-name="T677">2.740,00 </text:span></text:p>
      <text:p text:style-name="P1022"><text:span text:style-name="T204">550636000090374 </text:span></text:p>
      <text:p text:style-name="P1023"><text:span text:style-name="T857">131 </text:span></text:p>
      <text:p text:style-name="P1024"><text:span text:style-name="T699">M </text:span></text:p>
      <text:p text:style-name="P1025"><text:span text:style-name="T699">12/05/2021 </text:span></text:p>
      <text:p text:style-name="P1026"><text:span text:style-name="T600">NFS</text:span><text:span text:style-name="T664">-</text:span><text:span text:style-name="T773">e </text:span></text:p>
      <text:p text:style-name="P1027"><text:span text:style-name="T221">5 </text:span></text:p>
      <text:p text:style-name="P1028"><text:span text:style-name="T611">Jonathan </text:span><text:span text:style-name="T917">Cerconi </text:span><text:span text:style-name="T205">Pires </text:span></text:p>
      <text:p text:style-name="P1029"><text:soft-page-break/><text:span text:style-name="T178">Manutenção </text:span></text:p>
      <text:p text:style-name="P1030"><text:span text:style-name="T663">1.650,00 </text:span></text:p>
      <text:p text:style-name="P1031"><text:span text:style-name="T318">31701 </text:span></text:p>
      <text:p text:style-name="P1007"><text:span text:style-name="T328">132 </text:span></text:p>
      <text:p text:style-name="P521"><text:span text:style-name="T464">M </text:span></text:p>
      <text:p text:style-name="P1025"><text:span text:style-name="T699">17/03/2021 </text:span></text:p>
      <text:p text:style-name="P1032"><text:span text:style-name="T404">NFS</text:span><text:span text:style-name="T284">-</text:span><text:span text:style-name="T935">e </text:span></text:p>
      <text:p text:style-name="P1033"><text:span text:style-name="T329">9 </text:span></text:p>
      <text:p text:style-name="P1034"><text:span text:style-name="T175">Alfredo </text:span><text:span text:style-name="T266">Brasiliano </text:span><text:span text:style-name="T697">Silva </text:span><text:span text:style-name="T175">de </text:span><text:span text:style-name="T225">Lima </text:span></text:p>
      <text:p text:style-name="P1035"><text:span text:style-name="T176">Manutenção </text:span></text:p>
      <text:p text:style-name="P1036"><text:span text:style-name="T913">1.500,00 </text:span></text:p>
      <text:p text:style-name="P1037"><text:span text:style-name="T270">31702 </text:span></text:p>
      <text:p text:style-name="P1008"><text:span text:style-name="T277">133 </text:span></text:p>
      <text:p text:style-name="P1038"><text:span text:style-name="T460">M </text:span></text:p>
      <text:p text:style-name="P1039"><text:span text:style-name="T824">18/03/2021 </text:span></text:p>
      <text:p text:style-name="P1040"><text:span text:style-name="T591">Conta </text:span></text:p>
      <text:p text:style-name="P1041"><text:span text:style-name="T663">Fevereiro </text:span></text:p>
      <text:p text:style-name="P1042"><text:span text:style-name="T39">EDP </text:span><text:span text:style-name="T624">São </text:span><text:span text:style-name="T120">Paulo </text:span></text:p>
      <text:p text:style-name="P1043"><text:span text:style-name="T816">Contas </text:span><text:span text:style-name="T107">de </text:span><text:span text:style-name="T153">Consumo </text:span></text:p>
      <text:p text:style-name="P1044"><text:span text:style-name="T828">642,75 </text:span></text:p>
      <text:p text:style-name="P1045"><text:span text:style-name="T265">31801 </text:span></text:p>
      <text:p text:style-name="P837"><text:span text:style-name="T631">134 </text:span></text:p>
      <text:p text:style-name="P1014"><text:span text:style-name="T460">M </text:span></text:p>
      <text:p text:style-name="P66"><text:span text:style-name="T39">05/03/2021 </text:span></text:p>
      <text:p text:style-name="P76"><text:soft-page-break/><text:span text:style-name="T897">NFS</text:span><text:span text:style-name="T810">-</text:span><text:span text:style-name="T839">e </text:span></text:p>
      <text:p text:style-name="P1046"><text:span text:style-name="T250">530 </text:span></text:p>
      <text:p text:style-name="P1047"><text:span text:style-name="T112">Resinfor </text:span><text:span text:style-name="T539">Serviços </text:span><text:span text:style-name="T808">de </text:span><text:span text:style-name="T185">Contabilidade </text:span></text:p>
      <text:p text:style-name="P1048"><text:span text:style-name="T217">Outras </text:span><text:span text:style-name="T381">despesas </text:span></text:p>
      <text:p text:style-name="P141"><text:span text:style-name="T397">1.992,50 </text:span></text:p>
      <text:p text:style-name="P1037"><text:span text:style-name="T918">31802 </text:span></text:p>
      <text:p text:style-name="P1049"><text:span text:style-name="T251">135 </text:span></text:p>
      <text:p text:style-name="P1014"><text:span text:style-name="T39">M </text:span></text:p>
      <text:p text:style-name="P544"><text:span text:style-name="T796">22/02/2021 </text:span></text:p>
      <text:p text:style-name="P1051"><text:span text:style-name="T119">DANFE </text:span></text:p>
      <text:p text:style-name="P1052"><text:span text:style-name="T431">3967 </text:span></text:p>
      <text:p text:style-name="P1053"><text:span text:style-name="T826">Clara </text:span><text:span text:style-name="T747">Construtora </text:span><text:span text:style-name="T210">EIRELI </text:span></text:p>
      <text:p text:style-name="P532"><text:span text:style-name="T827">Manutenção </text:span></text:p>
      <text:p text:style-name="P1054"><text:span text:style-name="T127">627,06 </text:span></text:p>
      <text:p text:style-name="P1055"><text:span text:style-name="T985">31901 </text:span></text:p>
      <text:p text:style-name="P1013"><text:span text:style-name="T454">136 </text:span></text:p>
      <text:p text:style-name="P62"><text:span text:style-name="T913">M </text:span></text:p>
      <text:p text:style-name="P839"><text:span text:style-name="T825">01/04/2021 </text:span></text:p>
      <text:p text:style-name="P1032"><text:span text:style-name="T921">NFS</text:span><text:span text:style-name="T747">-</text:span><text:span text:style-name="T720">e </text:span></text:p>
      <text:p text:style-name="P1056"><text:span text:style-name="T796">23216127 </text:span></text:p>
      <text:p text:style-name="P838"><text:span text:style-name="T471">137 </text:span></text:p>
      <text:p text:style-name="P1014"><text:span text:style-name="T467">M </text:span></text:p>
      <text:p text:style-name="P544"><text:span text:style-name="T54">25/03/2021 </text:span></text:p>
      <text:p text:style-name="P1040"><text:span text:style-name="T221">Conta </text:span></text:p>
      <text:p text:style-name="P1057"><text:soft-page-break/><text:span text:style-name="T152">Março </text:span></text:p>
      <text:p text:style-name="P1058"><text:span text:style-name="T797">VR </text:span><text:span text:style-name="T107">Beneficios </text:span><text:span text:style-name="T325">e </text:span><text:span text:style-name="T828">Serviços </text:span></text:p>
      <text:p text:style-name="P1059"><text:span text:style-name="T136">SABESP </text:span></text:p>
      <text:p text:style-name="P547"><text:span text:style-name="T323">Recursos </text:span><text:span text:style-name="T846">Humanos </text:span></text:p>
      <text:p text:style-name="P1060"><text:span text:style-name="T220">3.439,00 </text:span></text:p>
      <text:p text:style-name="P1061"><text:span text:style-name="T629">32501 </text:span></text:p>
      <text:p text:style-name="P1062"><text:span text:style-name="T847">Contas </text:span><text:span text:style-name="T104">de </text:span><text:span text:style-name="T171">Consumo </text:span></text:p>
      <text:p text:style-name="P1063"><text:span text:style-name="T270">235,03 </text:span></text:p>
      <text:p text:style-name="P1064"><text:span text:style-name="T183">32502 </text:span></text:p>
      <text:p text:style-name="P1050"><text:span text:style-name="T913">138 </text:span></text:p>
      <text:p text:style-name="P74"><text:span text:style-name="T59">M </text:span></text:p>
      <text:p text:style-name="P839"><text:span text:style-name="T85">01/04/2021 </text:span></text:p>
      <text:p text:style-name="P1026"><text:span text:style-name="T120">NFS</text:span><text:span text:style-name="T446">-</text:span><text:span text:style-name="T582">e </text:span></text:p>
      <text:p text:style-name="P1065"><text:span text:style-name="T544">300635 </text:span></text:p>
      <text:p text:style-name="P1066"><text:span text:style-name="T1044">ADT </text:span><text:span text:style-name="T910">Serviços </text:span><text:span text:style-name="T129">de </text:span><text:span text:style-name="T28">Monitoramento </text:span></text:p>
      <text:p text:style-name="P1005"><text:span text:style-name="T225">Outras </text:span><text:span text:style-name="T108">despesas </text:span></text:p>
      <text:p text:style-name="P533"><text:span text:style-name="T780">452,38 </text:span></text:p>
      <text:p text:style-name="P1067"><text:span text:style-name="T827">34782 </text:span></text:p>
      <text:p text:style-name="P1068"><text:span text:style-name="T915">139 </text:span></text:p>
      <text:p text:style-name="P93"><text:span text:style-name="T987">M </text:span></text:p>
      <text:p text:style-name="P66"><text:span text:style-name="T983">26/03/2021 </text:span></text:p>
      <text:p text:style-name="P1069"><text:span text:style-name="T673">NFS</text:span><text:span text:style-name="T775">-</text:span><text:span text:style-name="T599">e </text:span></text:p>
      <text:p text:style-name="P70"><text:span text:style-name="T857">30 </text:span></text:p>
      <text:p text:style-name="P1070"><text:span text:style-name="T120">Mateus </text:span><text:span text:style-name="T136">Ferreira </text:span><text:span text:style-name="T428">Pedro </text:span></text:p>
      <text:p text:style-name="P1005"><text:soft-page-break/><text:span text:style-name="T176">Outras </text:span><text:span text:style-name="T204">despesas </text:span></text:p>
      <text:p text:style-name="P1071"><text:span text:style-name="T916">800,00 </text:span></text:p>
      <text:p text:style-name="P1072"><text:span text:style-name="T87">557052000017413 </text:span></text:p>
      <text:p text:style-name="P1073"><text:span text:style-name="T600">140 </text:span></text:p>
      <text:p text:style-name="P93"><text:span text:style-name="T249">M </text:span></text:p>
      <text:p text:style-name="P79"><text:span text:style-name="T824">29/03/2021 </text:span></text:p>
      <text:p text:style-name="P1074"><text:span text:style-name="T624">DANFE </text:span></text:p>
      <text:p text:style-name="P1075"><text:span text:style-name="T858">317 </text:span></text:p>
      <text:p text:style-name="P1076"><text:span text:style-name="T771">Alves</text:span><text:span text:style-name="T253">-</text:span><text:span text:style-name="T985">CPLA </text:span><text:span text:style-name="T204">Eireli </text:span></text:p>
      <text:p text:style-name="P1077"><text:span text:style-name="T614">141 </text:span></text:p>
      <text:p text:style-name="P93"><text:span text:style-name="T140">M </text:span></text:p>
      <text:p text:style-name="P79"><text:span text:style-name="T207">09/03/2021 </text:span></text:p>
      <text:p text:style-name="P1078"><text:span text:style-name="T36">NFS</text:span><text:span text:style-name="T884">-</text:span><text:span text:style-name="T674">e </text:span></text:p>
      <text:p text:style-name="P1079"><text:span text:style-name="T293">78 </text:span></text:p>
      <text:p text:style-name="P1080"><text:span text:style-name="T119">Maria </text:span><text:span text:style-name="T202">de </text:span><text:span text:style-name="T428">Jesus </text:span><text:span text:style-name="T826">Amarai </text:span><text:span text:style-name="T135">Marreiro </text:span></text:p>
      <text:p text:style-name="P1081"><text:span text:style-name="T217">Material </text:span><text:span text:style-name="T102">de </text:span><text:span text:style-name="T911">higiene </text:span><text:span text:style-name="T19">e </text:span><text:span text:style-name="T102">785,00 </text:span></text:p>
      <text:p text:style-name="P1082"><text:span text:style-name="T629">Manutenção </text:span></text:p>
      <text:p text:style-name="P146"><text:span text:style-name="T942">950,00 </text:span></text:p>
      <text:p text:style-name="P1083"><text:span text:style-name="T588">556814000014806 </text:span></text:p>
      <text:p text:style-name="P865"><text:span text:style-name="T945">32902 </text:span></text:p>
      <text:p text:style-name="P1084"><text:span text:style-name="T156">142 </text:span></text:p>
      <text:p text:style-name="P122"><text:span text:style-name="T146">M </text:span></text:p>
      <text:p text:style-name="P1085"><text:span text:style-name="T913">Boletim </text:span><text:span text:style-name="T203">de </text:span><text:span text:style-name="T663">ocorrência </text:span></text:p>
      <text:p text:style-name="P1086"><text:span text:style-name="T795">0,00 </text:span></text:p>
      <text:p text:style-name="P1087"><text:soft-page-break/><text:span text:style-name="T631">143 </text:span></text:p>
      <text:p text:style-name="P559"><text:span text:style-name="T914">M </text:span></text:p>
      <text:p text:style-name="P1088"><text:span text:style-name="T136">31/03/2021 </text:span></text:p>
      <text:p text:style-name="P1089"><text:span text:style-name="T825">Holerite </text:span></text:p>
      <text:p text:style-name="P1090"><text:span text:style-name="T986">Março </text:span></text:p>
      <text:p text:style-name="P1091"><text:span text:style-name="T918">Maria </text:span><text:span text:style-name="T113">Ilza </text:span><text:span text:style-name="T204">Gomes </text:span></text:p>
      <text:p text:style-name="P1092"><text:span text:style-name="T289">Recursos </text:span><text:span text:style-name="T455">Humanos </text:span><text:span text:style-name="T152">1.475,08 </text:span><text:span text:style-name="T455">550636000090959 </text:span></text:p>
      <text:p text:style-name="P858"><text:span text:style-name="T126">144 </text:span></text:p>
      <text:p text:style-name="P1093"><text:span text:style-name="T984">M </text:span></text:p>
      <text:p text:style-name="P853"><text:span text:style-name="T796">31/03/2021 </text:span></text:p>
      <text:p text:style-name="P1094"><text:span text:style-name="T772">Holerite </text:span></text:p>
      <text:p text:style-name="P1095"><text:span text:style-name="T798">Março </text:span></text:p>
      <text:p text:style-name="P1096"><text:span text:style-name="T949">Silmara </text:span><text:span text:style-name="T76">L </text:span><text:span text:style-name="T469">Ataliba </text:span></text:p>
      <text:p text:style-name="P1097"><text:span text:style-name="T222">145 </text:span></text:p>
      <text:p text:style-name="P1098"><text:span text:style-name="T268">M </text:span></text:p>
      <text:p text:style-name="P1099"><text:span text:style-name="T427">31/03/2021 </text:span></text:p>
      <text:p text:style-name="P1100"><text:span text:style-name="T158">Holerite </text:span></text:p>
      <text:p text:style-name="P1095"><text:span text:style-name="T771">Março </text:span></text:p>
      <text:p text:style-name="P1101"><text:span text:style-name="T38">Sonia </text:span><text:span text:style-name="T520">A </text:span><text:span text:style-name="T459">G </text:span><text:span text:style-name="T323">Oliveira </text:span></text:p>
      <text:p text:style-name="P1102"><text:span text:style-name="T634">146 </text:span></text:p>
      <text:p text:style-name="P572"><text:span text:style-name="T276">M </text:span></text:p>
      <text:p text:style-name="P1099"><text:span text:style-name="T985">31/03/2021 </text:span></text:p>
      <text:p text:style-name="P1103"><text:span text:style-name="T812">Holerite </text:span></text:p>
      <text:p text:style-name="P1104"><text:span text:style-name="T798">Março </text:span></text:p>
      <text:p text:style-name="P1105"><text:soft-page-break/><text:span text:style-name="T121">Maria </text:span><text:span text:style-name="T253">Sueli </text:span><text:span text:style-name="T628">da </text:span><text:span text:style-name="T152">Cruz </text:span></text:p>
      <text:p text:style-name="P1106"><text:span text:style-name="T57">Recursos </text:span><text:span text:style-name="T665">Humanos </text:span><text:span text:style-name="T691">1.802,52 </text:span><text:span text:style-name="T827">551556000023928 </text:span></text:p>
      <text:p text:style-name="P1107"><text:span text:style-name="T957">Recursos </text:span><text:span text:style-name="T237">Humanos </text:span><text:span text:style-name="T253">1.928,65 </text:span></text:p>
      <text:p text:style-name="P1108"><text:span text:style-name="T457">Recursos </text:span><text:span text:style-name="T767">Humanos </text:span><text:span text:style-name="T124">2.185,95 </text:span></text:p>
      <text:p text:style-name="P1109"><text:span text:style-name="T665">551556000032589 </text:span></text:p>
      <text:p text:style-name="P591"><text:span text:style-name="T911">552133000010624 </text:span></text:p>
      <text:p text:style-name="P1110"><text:span text:style-name="T823">147 </text:span></text:p>
      <text:p text:style-name="P1111"><text:span text:style-name="T794">M </text:span></text:p>
      <text:p text:style-name="P573"><text:span text:style-name="T431">31/03/2021 </text:span></text:p>
      <text:p text:style-name="P1112"><text:span text:style-name="T1023">Hoierite </text:span></text:p>
      <text:p text:style-name="P1104"><text:span text:style-name="T1045">Março </text:span></text:p>
      <text:p text:style-name="P1113"><text:span text:style-name="T270">Weverton </text:span><text:span text:style-name="T924">Sanches </text:span></text:p>
      <text:p text:style-name="P1114"><text:span text:style-name="T973">Recursos </text:span><text:span text:style-name="T825">Humanos </text:span></text:p>
      <text:p text:style-name="P589"><text:span text:style-name="T1046">819,00 </text:span></text:p>
      <text:p text:style-name="P1115"><text:span text:style-name="T929">556761510045542 </text:span></text:p>
      <text:p text:style-name="P1116"><text:span text:style-name="T826">148 </text:span></text:p>
      <text:p text:style-name="P1117"><text:span text:style-name="T664">M </text:span></text:p>
      <text:p text:style-name="P1118"><text:span text:style-name="T796">31/03/2021 </text:span></text:p>
      <text:p text:style-name="P1119"><text:span text:style-name="T202">Holerite </text:span></text:p>
      <text:p text:style-name="P1120"><text:span text:style-name="T403">Março </text:span></text:p>
      <text:p text:style-name="P1121"><text:span text:style-name="T183">Cristiane </text:span><text:span text:style-name="T917">Meira </text:span></text:p>
      <text:p text:style-name="P1122"><text:span text:style-name="T697">Recursos </text:span><text:span text:style-name="T108">Humanos </text:span></text:p>
      <text:p text:style-name="P1123"><text:span text:style-name="T224">744,73 </text:span></text:p>
      <text:p text:style-name="P625"><text:span text:style-name="T41">557052000015093 </text:span></text:p>
      <text:p text:style-name="P1124"><text:soft-page-break/><text:span text:style-name="T921">149 </text:span></text:p>
      <text:p text:style-name="P616"><text:span text:style-name="T246">M </text:span></text:p>
      <text:p text:style-name="P1125"><text:span text:style-name="T136">31/03/2021 </text:span></text:p>
      <text:p text:style-name="P1126"><text:span text:style-name="T913">Holerite </text:span></text:p>
      <text:p text:style-name="P1127"><text:span text:style-name="T797">Março </text:span></text:p>
      <text:p text:style-name="P1128"><text:span text:style-name="T873">Edna </text:span><text:span text:style-name="T41">P </text:span><text:span text:style-name="T325">Andrade </text:span></text:p>
      <text:p text:style-name="P1129"><text:span text:style-name="T225">Recursos </text:span><text:span text:style-name="T928">Humanos </text:span></text:p>
      <text:p text:style-name="P915"><text:span text:style-name="T39">869,05 </text:span></text:p>
      <text:p text:style-name="P1130"><text:span text:style-name="T918">557052000015125 </text:span></text:p>
      <text:p text:style-name="P892"><text:span text:style-name="T655">150 </text:span></text:p>
      <text:p text:style-name="P1131"><text:span text:style-name="T886">M </text:span></text:p>
      <text:p text:style-name="P1132"><text:span text:style-name="T1064">31/03/2021 </text:span></text:p>
      <text:p text:style-name="P1133"><text:span text:style-name="T913">Holerite </text:span></text:p>
      <text:p text:style-name="P1134"><text:span text:style-name="T1047">Março </text:span></text:p>
      <text:p text:style-name="P1135"><text:span text:style-name="T1092">Melissa </text:span><text:span text:style-name="T888">R </text:span><text:span text:style-name="T425">Cardoso </text:span></text:p>
      <text:p text:style-name="P1136"><text:span text:style-name="T1082">Recursos </text:span><text:span text:style-name="T652">Humanos </text:span></text:p>
      <text:p text:style-name="P1137"><text:span text:style-name="T1021">1.367,33 </text:span></text:p>
      <text:p text:style-name="P1138"><text:span text:style-name="T975">557052000015167 </text:span></text:p>
      <text:p text:style-name="P1139"><text:span text:style-name="T314">151 </text:span></text:p>
      <text:p text:style-name="P1140"><text:span text:style-name="T249">M </text:span></text:p>
      <text:p text:style-name="P1141"><text:span text:style-name="T59">31/03/2021 </text:span></text:p>
      <text:p text:style-name="P1142"><text:span text:style-name="T825">Holerite </text:span></text:p>
      <text:p text:style-name="P1143"><text:span text:style-name="T152">Março </text:span></text:p>
      <text:p text:style-name="P1144"><text:span text:style-name="T249">Maria </text:span><text:span text:style-name="T1046">Fernanda </text:span><text:span text:style-name="T303">de </text:span><text:span text:style-name="T269">Souza </text:span></text:p>
      <text:p text:style-name="P679"><text:soft-page-break/><text:span text:style-name="T459">Recursos </text:span><text:span text:style-name="T313">Humanos </text:span><text:span text:style-name="T699">1.178,22 </text:span></text:p>
      <text:p text:style-name="P1145"><text:span text:style-name="T629">557052000015404 </text:span></text:p>
      <text:p text:style-name="P925"><text:span text:style-name="T235">152 </text:span></text:p>
      <text:p text:style-name="P1146"><text:span text:style-name="T328">M </text:span></text:p>
      <text:p text:style-name="P1147"><text:span text:style-name="T796">31/03/2021 </text:span></text:p>
      <text:p text:style-name="P1148"><text:span text:style-name="T38">Holerite </text:span></text:p>
      <text:p text:style-name="P1143"><text:span text:style-name="T666">Março </text:span></text:p>
      <text:p text:style-name="P1149"><text:span text:style-name="T86">Glaucia </text:span><text:span text:style-name="T666">M </text:span><text:span text:style-name="T917">Lima </text:span></text:p>
      <text:p text:style-name="P1150"><text:span text:style-name="T1062">153 </text:span></text:p>
      <text:p text:style-name="P1151"><text:span text:style-name="T192">154 </text:span></text:p>
      <text:p text:style-name="P94"><text:span text:style-name="T766">ΣΙΣ </text:span></text:p>
      <text:p text:style-name="P1146"><text:span text:style-name="T682">M </text:span></text:p>
      <text:p text:style-name="P1152"><text:span text:style-name="T858">31/03/2021 </text:span></text:p>
      <text:p text:style-name="P1153"><text:span text:style-name="T891">Holerite </text:span></text:p>
      <text:p text:style-name="P1154"><text:span text:style-name="T694">Março </text:span></text:p>
      <text:p text:style-name="P1155"><text:span text:style-name="T314">Silvaneide </text:span><text:span text:style-name="T400">RS </text:span></text:p>
      <text:p text:style-name="P1156"><text:span text:style-name="T276">M </text:span></text:p>
      <text:p text:style-name="P1157"><text:span text:style-name="T825">31/03/2021 </text:span></text:p>
      <text:p text:style-name="P1158"><text:span text:style-name="T157">Holerite </text:span></text:p>
      <text:p text:style-name="P1159"><text:span text:style-name="T590">Março </text:span></text:p>
      <text:p text:style-name="P1160"><text:span text:style-name="T290">Sandra </text:span><text:span text:style-name="T135">R </text:span><text:span text:style-name="T886">Tavares </text:span></text:p>
      <text:p text:style-name="P1161"><text:span text:style-name="T397">155 </text:span></text:p>
      <text:p text:style-name="P951"><text:span text:style-name="T870">M </text:span></text:p>
      <text:p text:style-name="P1163"><text:span text:style-name="T915">31/03/2021 </text:span></text:p>
      <text:p text:style-name="P260"><text:soft-page-break/><text:span text:style-name="T207">Holerite </text:span></text:p>
      <text:p text:style-name="P1164"><text:span text:style-name="T59">Março </text:span></text:p>
      <text:p text:style-name="P1165"><text:span text:style-name="T153">Simone </text:span><text:span text:style-name="T456">Carvalho </text:span><text:span text:style-name="T666">Cecarechi </text:span></text:p>
      <text:p text:style-name="P1162"><text:span text:style-name="T1133">156 </text:span></text:p>
      <text:p text:style-name="P1166"><text:span text:style-name="T1136">M </text:span></text:p>
      <text:p text:style-name="P1167"><text:span text:style-name="T1068">31/03/2021 </text:span></text:p>
      <text:p text:style-name="P1168"><text:span text:style-name="T1050">Holerite </text:span></text:p>
      <text:p text:style-name="P1169"><text:span text:style-name="T686">Março </text:span></text:p>
      <text:p text:style-name="P1170"><text:span text:style-name="T401">Armando </text:span><text:span text:style-name="T236">de </text:span><text:span text:style-name="T687">Jesus </text:span></text:p>
      <text:p text:style-name="P1171"><text:span text:style-name="T398">157 </text:span></text:p>
      <text:p text:style-name="P1172"><text:span text:style-name="T993">M </text:span></text:p>
      <text:p text:style-name="P1173"><text:span text:style-name="T83">31/03/2021 </text:span></text:p>
      <text:p text:style-name="P1174"><text:span text:style-name="T38">Holerite </text:span></text:p>
      <text:p text:style-name="P975"><text:span text:style-name="T40">Março </text:span></text:p>
      <text:p text:style-name="P1175"><text:span text:style-name="T460">Sarah </text:span><text:span text:style-name="T314">C </text:span><text:span text:style-name="T826">Cecarechi </text:span></text:p>
      <text:p text:style-name="P1176"><text:span text:style-name="T203">158 </text:span></text:p>
      <text:p text:style-name="P1177"><text:span text:style-name="T914">M </text:span></text:p>
      <text:p text:style-name="P275"><text:span text:style-name="T983">31/03/2021 </text:span></text:p>
      <text:p text:style-name="P1178"><text:span text:style-name="T913">Holerite </text:span></text:p>
      <text:p text:style-name="P1179"><text:span text:style-name="T820">Março </text:span></text:p>
      <text:p text:style-name="P1180"><text:span text:style-name="T911">Kelly </text:span><text:span text:style-name="T982">C </text:span><text:span text:style-name="T1024">Firmino </text:span></text:p>
      <text:p text:style-name="P1181"><text:span text:style-name="T300">159 </text:span></text:p>
      <text:p text:style-name="P1182"><text:span text:style-name="T1115">M </text:span></text:p>
      <text:p text:style-name="P1183"><text:span text:style-name="T877">31/03/2021 </text:span></text:p>
      <text:p text:style-name="P285"><text:soft-page-break/><text:span text:style-name="T988">Holerite </text:span></text:p>
      <text:p text:style-name="P1184"><text:span text:style-name="T861">Março </text:span></text:p>
      <text:p text:style-name="P1185"><text:span text:style-name="T924">Cristina </text:span><text:span text:style-name="T58">Paixão </text:span></text:p>
      <text:p text:style-name="P1186"><text:span text:style-name="T82">160 </text:span></text:p>
      <text:p text:style-name="P1187"><text:span text:style-name="T222">M </text:span></text:p>
      <text:p text:style-name="P1188"><text:span text:style-name="T701">31/03/2021 </text:span></text:p>
      <text:p text:style-name="P1189"><text:span text:style-name="T668">Holerite </text:span></text:p>
      <text:p text:style-name="P1190"><text:span text:style-name="T700">Março </text:span></text:p>
      <text:p text:style-name="P1191"><text:span text:style-name="T628">Angela </text:span><text:span text:style-name="T205">Maria </text:span></text:p>
      <text:p text:style-name="P1192"><text:span text:style-name="T870">161 </text:span></text:p>
      <text:p text:style-name="P1193"><text:span text:style-name="T229">M </text:span></text:p>
      <text:p text:style-name="P296"><text:span text:style-name="T459">31/03/2021 </text:span></text:p>
      <text:p text:style-name="P1194"><text:span text:style-name="T591">Holerite </text:span></text:p>
      <text:p text:style-name="P1190"><text:span text:style-name="T749">Março </text:span></text:p>
      <text:p text:style-name="P1195"><text:span text:style-name="T176">Claudia Maria </text:span><text:span text:style-name="T152">Rocha </text:span><text:span text:style-name="T182">da </text:span><text:span text:style-name="T827">Silva </text:span></text:p>
      <text:p text:style-name="P240"><text:span text:style-name="T459">Recursos </text:span><text:span text:style-name="T159">Humanos </text:span></text:p>
      <text:p text:style-name="P1196"><text:span text:style-name="T40">Recursos </text:span><text:span text:style-name="T815">Humanos </text:span><text:span text:style-name="T402">1.928,65 </text:span></text:p>
      <text:p text:style-name="P1197"><text:span text:style-name="T399">1.673,70 </text:span><text:span text:style-name="T697">Recursos </text:span><text:span text:style-name="T750">Humanos </text:span></text:p>
      <text:p text:style-name="P1198"><text:span text:style-name="T913">1.264,79 </text:span><text:span text:style-name="T432">Recursos </text:span><text:span text:style-name="T987">Humanos </text:span></text:p>
      <text:p text:style-name="P1199"><text:span text:style-name="T137">Recursos </text:span><text:span text:style-name="T770">Humanos </text:span><text:span text:style-name="T57">1.602,52 </text:span></text:p>
      <text:p text:style-name="P1200"><text:span text:style-name="T291">1.602,52 Recursos </text:span><text:span text:style-name="T1049">Humanos </text:span></text:p>
      <text:p text:style-name="P1201"><text:span text:style-name="T122">Recursos </text:span><text:span text:style-name="T176">Humanos </text:span><text:span text:style-name="T985">1.602,52 </text:span></text:p>
      <text:p text:style-name="P1202"><text:span text:style-name="T686">Recursos </text:span><text:span text:style-name="T86">Humanos </text:span><text:span text:style-name="T587">1.602,52 </text:span></text:p>
      <text:p text:style-name="P1203"><text:span text:style-name="T1094">1.264,79 </text:span><text:span text:style-name="T959">Recursos </text:span><text:span text:style-name="T591">Humanos </text:span></text:p>
      <text:p text:style-name="P1204"><text:soft-page-break/><text:span text:style-name="T797">Recursos </text:span><text:span text:style-name="T986">Humanos </text:span><text:span text:style-name="T402">1.871,66 </text:span><text:span text:style-name="T665">557052000015664 </text:span><text:span text:style-name="T155">1.928,65 </text:span><text:span text:style-name="T81">557052000016254 </text:span><text:span text:style-name="T985">557052000016583 </text:span></text:p>
      <text:p text:style-name="P1205"><text:span text:style-name="T985">557052000016585 </text:span></text:p>
      <text:p text:style-name="P965"><text:span text:style-name="T41">557052000016607 </text:span></text:p>
      <text:p text:style-name="P1206"><text:span text:style-name="T985">557052000017231 </text:span></text:p>
      <text:p text:style-name="P281"><text:span text:style-name="T675">557052000017346 </text:span></text:p>
      <text:p text:style-name="P1207"><text:span text:style-name="T698">557052000017347 </text:span></text:p>
      <text:p text:style-name="P1208"><text:span text:style-name="T270">557052000017395 </text:span></text:p>
      <text:p text:style-name="P1209"><text:span text:style-name="T861">557052000019095 </text:span></text:p>
      <text:p text:style-name="P1210"><text:span text:style-name="T406">162 </text:span></text:p>
      <text:p text:style-name="P1211"><text:span text:style-name="T55">M </text:span></text:p>
      <text:p text:style-name="P1212"><text:span text:style-name="T665">Março </text:span></text:p>
      <text:p text:style-name="P1213"><text:span text:style-name="T547">Extratos </text:span><text:span text:style-name="T446">bancários </text:span></text:p>
      <text:p text:style-name="P1214"><text:span text:style-name="T269">163 </text:span></text:p>
      <text:p text:style-name="P1215"><text:span text:style-name="T249">M </text:span></text:p>
      <text:p text:style-name="P1216"><text:span text:style-name="T665">Março </text:span></text:p>
      <text:p text:style-name="P1217"><text:span text:style-name="T626">Folha </text:span><text:span text:style-name="T640">de </text:span><text:span text:style-name="T30">pagamento </text:span></text:p>
      <text:p text:style-name="P1218"><text:span text:style-name="T82">164 </text:span></text:p>
      <text:p text:style-name="P313"><text:span text:style-name="T54">M </text:span></text:p>
      <text:p text:style-name="P1219"><text:span text:style-name="T798">Março </text:span></text:p>
      <text:p text:style-name="P1220"><text:span text:style-name="T942">SEFIP </text:span></text:p>
      <text:p text:style-name="P1221"><text:span text:style-name="T987">165 </text:span></text:p>
      <text:p text:style-name="P1222"><text:span text:style-name="T664">M </text:span></text:p>
      <text:p text:style-name="P1223"><text:span text:style-name="T224">Março </text:span></text:p>
      <text:p text:style-name="P1224"><text:span text:style-name="T85">GFIP </text:span></text:p>
      <text:p text:style-name="P1225"><text:soft-page-break/><text:span text:style-name="T454">166 </text:span></text:p>
      <text:p text:style-name="P1226"><text:span text:style-name="T920">M </text:span></text:p>
      <text:p text:style-name="P1227"><text:span text:style-name="T699">05/04/2021 </text:span></text:p>
      <text:p text:style-name="P1228"><text:span text:style-name="T748">Conta </text:span></text:p>
      <text:p text:style-name="P1229"><text:span text:style-name="T626">Março </text:span></text:p>
      <text:p text:style-name="P1230"><text:span text:style-name="T697">Claro </text:span></text:p>
      <text:p text:style-name="P1231"><text:span text:style-name="T673">167 </text:span></text:p>
      <text:p text:style-name="P1232"><text:span text:style-name="T427">M </text:span></text:p>
      <text:p text:style-name="P1233"><text:span text:style-name="T1065">11/05/2021 </text:span><text:span text:style-name="T758">NFVC</text:span><text:span text:style-name="T280">-</text:span><text:span text:style-name="T758">Online </text:span></text:p>
      <text:p text:style-name="P1234"><text:span text:style-name="T1042">66 </text:span></text:p>
      <text:p text:style-name="P1235"><text:span text:style-name="T887">Rosemeire </text:span><text:span text:style-name="T685">Sanches </text:span><text:span text:style-name="T914">Madeira </text:span></text:p>
      <text:p text:style-name="P1236"><text:span text:style-name="T216">Contas </text:span><text:span text:style-name="T178">de </text:span><text:span text:style-name="T184">Consumo </text:span><text:span text:style-name="T627">166,33 </text:span><text:span text:style-name="T77">Material </text:span><text:span text:style-name="T27">Pedagógico </text:span><text:span text:style-name="T644">1.550,00 </text:span></text:p>
      <text:p text:style-name="P1237"><text:span text:style-name="T588">40501 </text:span></text:p>
      <text:p text:style-name="P1238"><text:span text:style-name="T697">550636000090374 </text:span></text:p>
      <text:p text:style-name="P1239"><text:span text:style-name="T1139">GRECHE </text:span></text:p>
      <text:p text:style-name="P1240"><text:span text:style-name="T999">ASSOCIAÇÃO </text:span><text:span text:style-name="T1004">COMUNITÁRIA </text:span><text:span text:style-name="T11">DE </text:span><text:span text:style-name="T10">APOIO </text:span><text:span text:style-name="T1140">AO </text:span><text:span text:style-name="T1005">SOCIAL </text:span></text:p>
      <text:p text:style-name="P1241"><text:span text:style-name="T1013">ESPORTIVA </text:span><text:span text:style-name="T23">CULTURAL </text:span><text:span text:style-name="T15">DO </text:span><text:span text:style-name="T23">JARDIM </text:span><text:span text:style-name="T714">TESTAI </text:span></text:p>
      <text:p text:style-name="P1242"><text:span text:style-name="T77">CNPJ</text:span><text:span text:style-name="T479">: </text:span><text:span text:style-name="T131">45.996.972</text:span><text:span text:style-name="T1054">/</text:span><text:span text:style-name="T790">0001-16 Reg</text:span><text:span text:style-name="T47">. </text:span><text:span text:style-name="T264">N</text:span><text:span text:style-name="T885">° </text:span><text:span text:style-name="T662">027.052 </text:span><text:span text:style-name="T461">em </text:span><text:span text:style-name="T233">02/09/1982 </text:span><text:span text:style-name="T191">Rua </text:span><text:span text:style-name="T632">Henrique </text:span><text:span text:style-name="T561">José </text:span><text:span text:style-name="T443">Testai</text:span><text:span text:style-name="T32">, </text:span><text:span text:style-name="T109">247 </text:span><text:span text:style-name="T1128">- </text:span><text:span text:style-name="T769">Jd</text:span><text:span text:style-name="T718">. </text:span><text:span text:style-name="T641">Testai </text:span><text:span text:style-name="T791">Guarulhos </text:span><text:span text:style-name="T377">- </text:span><text:span text:style-name="T632">SP </text:span><text:span text:style-name="T1119">Fone</text:span><text:span text:style-name="T382">: </text:span><text:span text:style-name="T1056">(</text:span><text:span text:style-name="T472">11</text:span><text:span text:style-name="T494">) </text:span><text:span text:style-name="T1056">3820-3886 </text:span></text:p>
      <text:p text:style-name="P1243"><text:span text:style-name="T221">168 </text:span></text:p>
      <text:p text:style-name="P1244"><text:span text:style-name="T664">M </text:span></text:p>
      <text:p text:style-name="P1245"><text:span text:style-name="T171">13/04/2021 </text:span></text:p>
      <text:p text:style-name="P1246"><text:span text:style-name="T85">Conta </text:span></text:p>
      <text:p text:style-name="P1247"><text:span text:style-name="T611">Março </text:span></text:p>
      <text:p text:style-name="P1248"><text:span text:style-name="T914">Vivo </text:span></text:p>
      <text:p text:style-name="P1249"><text:soft-page-break/><text:span text:style-name="T530">Contas </text:span><text:span text:style-name="T541">de </text:span><text:span text:style-name="T918">Consumo </text:span></text:p>
      <text:p text:style-name="P1250"><text:span text:style-name="T122">245,81 </text:span></text:p>
      <text:p text:style-name="P1251"><text:span text:style-name="T329">169 </text:span></text:p>
      <text:p text:style-name="P1252"><text:span text:style-name="T120">M </text:span></text:p>
      <text:p text:style-name="P1253"><text:span text:style-name="T636">41301 </text:span></text:p>
      <text:p text:style-name="P1245"><text:span text:style-name="T772">14/04/2021 </text:span></text:p>
      <text:p text:style-name="P1254"><text:span text:style-name="T269">Guia </text:span></text:p>
      <text:p text:style-name="P1255"><text:span text:style-name="T697">Março </text:span></text:p>
      <text:p text:style-name="P1256"><text:span text:style-name="T983">DARF </text:span><text:span text:style-name="T291">CRF </text:span></text:p>
      <text:p text:style-name="P1257"><text:span text:style-name="T820">Outras </text:span><text:span text:style-name="T736">despesas </text:span></text:p>
      <text:p text:style-name="P1258"><text:span text:style-name="T39">23,28 </text:span></text:p>
      <text:p text:style-name="P1259"><text:span text:style-name="T470">170 </text:span></text:p>
      <text:p text:style-name="P1260"><text:span text:style-name="T541">41401 </text:span></text:p>
      <text:p text:style-name="P1261"><text:span text:style-name="T950">M </text:span></text:p>
      <text:p text:style-name="P1262"><text:span text:style-name="T1026">14/04/2021 </text:span></text:p>
      <text:p text:style-name="P1263"><text:span text:style-name="T847">Guia </text:span></text:p>
      <text:p text:style-name="P1264"><text:span text:style-name="T589">Março </text:span></text:p>
      <text:p text:style-name="P1265"><text:span text:style-name="T428">DARF IRRE </text:span></text:p>
      <text:p text:style-name="P1266"><text:span text:style-name="T965">Recursos </text:span><text:span text:style-name="T869">Humanos </text:span></text:p>
      <text:p text:style-name="P1267"><text:span text:style-name="T304">70,32 </text:span></text:p>
      <text:p text:style-name="P1268"><text:span text:style-name="T268">171 </text:span></text:p>
      <text:p text:style-name="P1269"><text:span text:style-name="T663">M </text:span></text:p>
      <text:p text:style-name="P1270"><text:span text:style-name="T879">41402 </text:span></text:p>
      <text:p text:style-name="P1271"><text:span text:style-name="T913">14/04/2021 </text:span></text:p>
      <text:p text:style-name="P1272"><text:soft-page-break/><text:span text:style-name="T699">Guia </text:span></text:p>
      <text:p text:style-name="P1273"><text:span text:style-name="T40">Março </text:span></text:p>
      <text:p text:style-name="P1274"><text:span text:style-name="T984">DARF </text:span><text:span text:style-name="T270">PIS </text:span></text:p>
      <text:p text:style-name="P1275"><text:span text:style-name="T456">Recursos </text:span><text:span text:style-name="T828">Humanos </text:span></text:p>
      <text:p text:style-name="P1276"><text:span text:style-name="T41">427,92 </text:span></text:p>
      <text:p text:style-name="P1277"><text:span text:style-name="T431">172 </text:span></text:p>
      <text:p text:style-name="P1279"><text:span text:style-name="T771">41403 </text:span></text:p>
      <text:p text:style-name="P1280"><text:span text:style-name="T463">M </text:span></text:p>
      <text:p text:style-name="P1281"><text:span text:style-name="T779">14/04/2021 </text:span></text:p>
      <text:p text:style-name="P1282"><text:span text:style-name="T592">Guia </text:span></text:p>
      <text:p text:style-name="P1283"><text:span text:style-name="T820">Março </text:span></text:p>
      <text:p text:style-name="P1284"><text:span text:style-name="T850">GPS </text:span></text:p>
      <text:p text:style-name="P1285"><text:span text:style-name="T624">Recursos </text:span><text:span text:style-name="T70">Humanos </text:span></text:p>
      <text:p text:style-name="P1286"><text:span text:style-name="T699">14.162,74 </text:span></text:p>
      <text:p text:style-name="P1287"><text:span text:style-name="T454">173 </text:span></text:p>
      <text:p text:style-name="P1288"><text:span text:style-name="T915">M </text:span></text:p>
      <text:p text:style-name="P1289"><text:span text:style-name="T665">41404 </text:span></text:p>
      <text:p text:style-name="P1290"><text:span text:style-name="T624">14/04/2021 </text:span></text:p>
      <text:p text:style-name="P1291"><text:span text:style-name="T466">Guia </text:span></text:p>
      <text:p text:style-name="P1292"><text:span text:style-name="T764">Março </text:span></text:p>
      <text:p text:style-name="P1293"><text:span text:style-name="T960">FGTS </text:span></text:p>
      <text:p text:style-name="P1294"><text:span text:style-name="T1141">Recursos </text:span><text:span text:style-name="T486">Humanos </text:span></text:p>
      <text:p text:style-name="P1295"><text:span text:style-name="T1103">3.586,35 </text:span></text:p>
      <text:p text:style-name="P1296"><text:span text:style-name="T153">41405 </text:span></text:p>
      <text:p text:style-name="P1297"><text:soft-page-break/><text:span text:style-name="T914">174 </text:span></text:p>
      <text:p text:style-name="P1298"><text:span text:style-name="T118">M </text:span></text:p>
      <text:p text:style-name="P1299"><text:span text:style-name="T812">08/04/2021 </text:span></text:p>
      <text:p text:style-name="P1300"><text:span text:style-name="T699">NFS</text:span><text:span text:style-name="T664">-</text:span><text:span text:style-name="T773">e </text:span></text:p>
      <text:p text:style-name="P1301"><text:span text:style-name="T84">531 </text:span></text:p>
      <text:p text:style-name="P1302"><text:span text:style-name="T1010">Resinfor </text:span><text:span text:style-name="T1011">Serviços </text:span><text:span text:style-name="T169">de </text:span><text:span text:style-name="T21">Contabilidade </text:span><text:span text:style-name="T27">Outras </text:span><text:span text:style-name="T22">despesas </text:span></text:p>
      <text:p text:style-name="P1303"><text:span text:style-name="T625">1.662,50 </text:span></text:p>
      <text:p text:style-name="P1304"><text:span text:style-name="T153">41406 </text:span></text:p>
      <text:p text:style-name="P1305"><text:span text:style-name="T398">175 </text:span></text:p>
      <text:p text:style-name="P1307"><text:span text:style-name="T268">M </text:span></text:p>
      <text:p text:style-name="P1308"><text:span text:style-name="T837">14/04/2021 </text:span></text:p>
      <text:p text:style-name="P1309"><text:span text:style-name="T625">Guia </text:span></text:p>
      <text:p text:style-name="P1310"><text:span text:style-name="T182">Março </text:span></text:p>
      <text:p text:style-name="P1311"><text:span text:style-name="T203">ISSQN </text:span></text:p>
      <text:p text:style-name="P1312"><text:span text:style-name="T981">Outras </text:span><text:span text:style-name="T178">despesas </text:span></text:p>
      <text:p text:style-name="P1313"><text:span text:style-name="T103">25,41 </text:span></text:p>
      <text:p text:style-name="P1314"><text:span text:style-name="T815">41407 </text:span></text:p>
      <text:p text:style-name="P1315"><text:span text:style-name="T453">176 </text:span></text:p>
      <text:p text:style-name="P1316"><text:span text:style-name="T824">M </text:span></text:p>
      <text:p text:style-name="P1317"><text:span text:style-name="T824">11/05/2021 </text:span></text:p>
      <text:p text:style-name="P1318"><text:span text:style-name="T454">NFS</text:span><text:span text:style-name="T583">-</text:span><text:span text:style-name="T774">e </text:span></text:p>
      <text:p text:style-name="P1319"><text:span text:style-name="T891">10 </text:span></text:p>
      <text:p text:style-name="P1320"><text:span text:style-name="T57">Alfredo </text:span><text:span text:style-name="T889">Brasiliano </text:span><text:span text:style-name="T265">Silva </text:span><text:span text:style-name="T771">de </text:span><text:span text:style-name="T929">Lima </text:span></text:p>
      <text:p text:style-name="P1321"><text:span text:style-name="T80">Manutenção </text:span></text:p>
      <text:p text:style-name="P1322"><text:soft-page-break/><text:span text:style-name="T936">1.200,00 </text:span></text:p>
      <text:p text:style-name="P1323"><text:span text:style-name="T164">41408 </text:span></text:p>
      <text:p text:style-name="P1324"><text:span text:style-name="T251">177 </text:span></text:p>
      <text:p text:style-name="P1326"><text:span text:style-name="T39">M </text:span></text:p>
      <text:p text:style-name="P1327"><text:span text:style-name="T153">25/03/2021 </text:span></text:p>
      <text:p text:style-name="P1328"><text:span text:style-name="T46">NFS</text:span><text:span text:style-name="T527">-</text:span><text:span text:style-name="T715">e </text:span></text:p>
      <text:p text:style-name="P1329"><text:span text:style-name="T428">15668756 </text:span></text:p>
      <text:p text:style-name="P1330"><text:span text:style-name="T748">Notre </text:span><text:span text:style-name="T592">Dame </text:span><text:span text:style-name="T220">Intermédica </text:span><text:span text:style-name="T664">Saúde </text:span></text:p>
      <text:p text:style-name="P1331"><text:span text:style-name="T426">Recursos </text:span><text:span text:style-name="T205">Humanos </text:span></text:p>
      <text:p text:style-name="P1332"><text:span text:style-name="T624">660,86 </text:span></text:p>
      <text:p text:style-name="P1333"><text:span text:style-name="T888">41901 </text:span></text:p>
      <text:p text:style-name="P1324"><text:span text:style-name="T707">178 </text:span></text:p>
      <text:p text:style-name="P1334"><text:span text:style-name="T58">M </text:span></text:p>
      <text:p text:style-name="P1335"><text:span text:style-name="T700">23/03/2021 </text:span></text:p>
      <text:p text:style-name="P1336"><text:span text:style-name="T983">NFS</text:span><text:span text:style-name="T1094">-</text:span><text:span text:style-name="T707">e </text:span></text:p>
      <text:p text:style-name="P1337"><text:span text:style-name="T891">1211770 </text:span></text:p>
      <text:p text:style-name="P1338"><text:span text:style-name="T985">Amil </text:span><text:span text:style-name="T87">Assistência </text:span><text:span text:style-name="T587">Médica </text:span></text:p>
      <text:p text:style-name="P1339"><text:span text:style-name="T237">Recursos </text:span><text:span text:style-name="T928">Humanos </text:span></text:p>
      <text:p text:style-name="P1340"><text:span text:style-name="T400">936,05 </text:span></text:p>
      <text:p text:style-name="P1341"><text:span text:style-name="T158">42201 </text:span></text:p>
      <text:p text:style-name="P1342"><text:span text:style-name="T83">179 </text:span></text:p>
      <text:p text:style-name="P1343"><text:span text:style-name="T988">M </text:span></text:p>
      <text:p text:style-name="P1344"><text:span text:style-name="T624">22/04/2021 </text:span></text:p>
      <text:p text:style-name="P1345"><text:span text:style-name="T104">Conta </text:span></text:p>
      <text:p text:style-name="P1346"><text:soft-page-break/><text:span text:style-name="T205">Março </text:span></text:p>
      <text:p text:style-name="P1347"><text:span text:style-name="T913">EDP </text:span><text:span text:style-name="T58">São </text:span><text:span text:style-name="T924">Paulo </text:span></text:p>
      <text:p text:style-name="P1348"><text:span text:style-name="T825">Contas </text:span><text:span text:style-name="T111">de </text:span><text:span text:style-name="T772">Consumo</text:span><text:span text:style-name="T1142">! </text:span></text:p>
      <text:p text:style-name="P1349"><text:span text:style-name="T331">607,49 </text:span></text:p>
      <text:p text:style-name="P1350"><text:span text:style-name="T136">42202 </text:span></text:p>
      <text:p text:style-name="P1351"><text:span text:style-name="T663">180 </text:span></text:p>
      <text:p text:style-name="P1353"><text:span text:style-name="T202">M </text:span></text:p>
      <text:p text:style-name="P1354"><text:span text:style-name="T221">22/04/2021 </text:span></text:p>
      <text:p text:style-name="P1355"><text:span text:style-name="T202">Conta </text:span></text:p>
      <text:p text:style-name="P1356"><text:span text:style-name="T811">Abril </text:span></text:p>
      <text:p text:style-name="P1357"><text:span text:style-name="T135">Vivo </text:span></text:p>
      <text:p text:style-name="P1358"><text:span text:style-name="T816">Contas </text:span><text:span text:style-name="T541">de </text:span><text:span text:style-name="T560">Consumo </text:span></text:p>
      <text:p text:style-name="P1359"><text:span text:style-name="T826">240,39 </text:span></text:p>
      <text:p text:style-name="P1360"><text:span text:style-name="T121">42203 </text:span></text:p>
      <text:p text:style-name="P1361"><text:span text:style-name="T84">181 </text:span></text:p>
      <text:p text:style-name="P1362"><text:span text:style-name="T39">M </text:span></text:p>
      <text:p text:style-name="P1363"><text:span text:style-name="T748">26/04/2021 </text:span></text:p>
      <text:p text:style-name="P1364"><text:span text:style-name="T38">Holerite </text:span></text:p>
      <text:p text:style-name="P1365"><text:span text:style-name="T248">Abril </text:span></text:p>
      <text:p text:style-name="P1366"><text:span text:style-name="T729">Maria </text:span><text:span text:style-name="T750">Ilza </text:span><text:span text:style-name="T828">Gomes </text:span></text:p>
      <text:p text:style-name="P1367"><text:span text:style-name="T427">Recursos </text:span><text:span text:style-name="T135">Humanos </text:span></text:p>
      <text:p text:style-name="P1368"><text:span text:style-name="T708">271,06 </text:span></text:p>
      <text:p text:style-name="P1369"><text:span text:style-name="T698">550636000090959 </text:span></text:p>
      <text:p text:style-name="P1370"><text:span text:style-name="T209">182 </text:span></text:p>
      <text:p text:style-name="P1372"><text:soft-page-break/><text:span text:style-name="T678">M </text:span></text:p>
      <text:p text:style-name="P1373"><text:span text:style-name="T119">26/04/2021 </text:span></text:p>
      <text:p text:style-name="P1374"><text:span text:style-name="T663">Holerite </text:span></text:p>
      <text:p text:style-name="P1375"><text:span text:style-name="T202">Abril </text:span></text:p>
      <text:p text:style-name="P1376"><text:span text:style-name="T828">Silmara </text:span><text:span text:style-name="T289">L </text:span><text:span text:style-name="T629">Ataliba </text:span></text:p>
      <text:p text:style-name="P1377"><text:span text:style-name="T911">Recursos </text:span><text:span text:style-name="T862">Humanos </text:span><text:span text:style-name="T154">2.101,18 </text:span><text:span text:style-name="T200">551556000023928 </text:span></text:p>
      <text:p text:style-name="P1378"><text:span text:style-name="T249">183 </text:span></text:p>
      <text:p text:style-name="P1381"><text:span text:style-name="T983">M </text:span></text:p>
      <text:p text:style-name="P1382"><text:span text:style-name="T699">26/04/2021 </text:span></text:p>
      <text:p text:style-name="P1383"><text:span text:style-name="T629">Holerite </text:span></text:p>
      <text:p text:style-name="P1384"><text:span text:style-name="T41">Abril </text:span></text:p>
      <text:p text:style-name="P1385"><text:span text:style-name="T827">Sonia </text:span><text:span text:style-name="T587">A </text:span><text:span text:style-name="T874">G </text:span><text:span text:style-name="T889">Oliveira </text:span></text:p>
      <text:p text:style-name="P1379"><text:span text:style-name="T273">184 </text:span></text:p>
      <text:p text:style-name="P1386"><text:span text:style-name="T805">M </text:span></text:p>
      <text:p text:style-name="P1387"><text:span text:style-name="T459">26/04/2021 </text:span></text:p>
      <text:p text:style-name="P1388"><text:span text:style-name="T202">Holerite </text:span></text:p>
      <text:p text:style-name="P1389"><text:span text:style-name="T915">Abril </text:span></text:p>
      <text:p text:style-name="P1390"><text:span text:style-name="T795">Maria </text:span><text:span text:style-name="T925">Sueli </text:span><text:span text:style-name="T59">da </text:span><text:span text:style-name="T984">Cruz </text:span></text:p>
      <text:p text:style-name="P1391"><text:span text:style-name="T140">185 </text:span></text:p>
      <text:p text:style-name="P1393"><text:span text:style-name="T664">M </text:span></text:p>
      <text:p text:style-name="P1382"><text:span text:style-name="T38">26/04/2021 </text:span></text:p>
      <text:p text:style-name="P1394"><text:span text:style-name="T663">Holerite </text:span></text:p>
      <text:p text:style-name="P1395"><text:span text:style-name="T172">Abril </text:span></text:p>
      <text:p text:style-name="P1396"><text:span text:style-name="T58">Weverton </text:span><text:span text:style-name="T428">Sanches </text:span></text:p>
      <text:p text:style-name="P1392"><text:soft-page-break/><text:span text:style-name="T244">186 </text:span></text:p>
      <text:p text:style-name="P1397"><text:span text:style-name="T914">M </text:span></text:p>
      <text:p text:style-name="P1398"><text:span text:style-name="T38">26/04/2021 </text:span></text:p>
      <text:p text:style-name="P1394"><text:span text:style-name="T915">Holerite </text:span></text:p>
      <text:p text:style-name="P1395"><text:span text:style-name="T221">Abril </text:span></text:p>
      <text:p text:style-name="P1399"><text:span text:style-name="T175">Cristiane </text:span><text:span text:style-name="T205">Meira </text:span></text:p>
      <text:p text:style-name="P1400"><text:span text:style-name="T804">187 </text:span></text:p>
      <text:p text:style-name="P1402"><text:span text:style-name="T986">M </text:span></text:p>
      <text:p text:style-name="P1403"><text:span text:style-name="T795">26/04/2021 </text:span></text:p>
      <text:p text:style-name="P1388"><text:span text:style-name="T546">Holerite </text:span></text:p>
      <text:p text:style-name="P1404"><text:span text:style-name="T633">Abril </text:span></text:p>
      <text:p text:style-name="P1405"><text:span text:style-name="T86">Edna </text:span><text:span text:style-name="T861">P </text:span><text:span text:style-name="T628">Andrade </text:span></text:p>
      <text:p text:style-name="P1380"><text:span text:style-name="T290">188 </text:span></text:p>
      <text:p text:style-name="P1381"><text:span text:style-name="T59">M </text:span></text:p>
      <text:p text:style-name="P1406"><text:span text:style-name="T136">26/04/2021 </text:span></text:p>
      <text:p text:style-name="P1407"><text:span text:style-name="T699">Holerite </text:span></text:p>
      <text:p text:style-name="P1395"><text:span text:style-name="T189">Abril </text:span></text:p>
      <text:p text:style-name="P1408"><text:span text:style-name="T152">Melissa </text:span><text:span text:style-name="T41">Ritchelli </text:span></text:p>
      <text:p text:style-name="P1409"><text:span text:style-name="T801">189 </text:span></text:p>
      <text:p text:style-name="P1410"><text:span text:style-name="T692">M </text:span></text:p>
      <text:p text:style-name="P1387"><text:span text:style-name="T270">26/04/2021 </text:span></text:p>
      <text:p text:style-name="P1388"><text:span text:style-name="T983">Holerite </text:span></text:p>
      <text:p text:style-name="P1411"><text:span text:style-name="T812">Abril </text:span></text:p>
      <text:p text:style-name="P1412"><text:span text:style-name="T666">Maria </text:span><text:span text:style-name="T697">Fernanda </text:span><text:span text:style-name="T782">de </text:span><text:span text:style-name="T204">Souza </text:span></text:p>
      <text:p text:style-name="P1413"><text:soft-page-break/><text:span text:style-name="T759">Recursos </text:span><text:span text:style-name="T874">Humanos </text:span></text:p>
      <text:p text:style-name="P1414"><text:span text:style-name="T771">Recursos </text:span><text:span text:style-name="T750">Humanos </text:span></text:p>
      <text:p text:style-name="P1415"><text:span text:style-name="T869">Recursos Humanos </text:span><text:span text:style-name="T59">2.588,92 </text:span></text:p>
      <text:p text:style-name="P1416"><text:span text:style-name="T456">Recursos </text:span><text:span text:style-name="T985">Humanos </text:span><text:span text:style-name="T211">2.075,46 </text:span><text:span text:style-name="T828">Recursos </text:span><text:span text:style-name="T771">Humanos </text:span><text:span text:style-name="T176">2.344,90 </text:span></text:p>
      <text:p text:style-name="P1417"><text:span text:style-name="T917">Recursos </text:span><text:span text:style-name="T686">Humanos </text:span><text:span text:style-name="T266">1.817,89 </text:span></text:p>
      <text:p text:style-name="P1418"><text:span text:style-name="T124">Recursos </text:span><text:span text:style-name="T184">Humanos </text:span><text:span text:style-name="T155">1.716,34 </text:span><text:span text:style-name="T216">557052000015093 </text:span></text:p>
      <text:p text:style-name="P1419"><text:span text:style-name="T122">1.346,11 557052000015125 </text:span></text:p>
      <text:p text:style-name="P1420"><text:span text:style-name="T179">1.420,07 </text:span><text:span text:style-name="T982">557052000015167 </text:span></text:p>
      <text:p text:style-name="P1421"><text:span text:style-name="T41">551556000032589 </text:span></text:p>
      <text:p text:style-name="P1422"><text:span text:style-name="T698">552133000010624 </text:span></text:p>
      <text:p text:style-name="P1423"><text:span text:style-name="T825">556761510045542 </text:span></text:p>
      <text:p text:style-name="P1371"><text:span text:style-name="T293">190 </text:span></text:p>
      <text:p text:style-name="P1424"><text:span text:style-name="T890">M </text:span></text:p>
      <text:p text:style-name="P1425"><text:span text:style-name="T983">26/04/2021 </text:span></text:p>
      <text:p text:style-name="P1426"><text:span text:style-name="T795">Holerite </text:span></text:p>
      <text:p text:style-name="P1427"><text:span text:style-name="T772">Abril </text:span></text:p>
      <text:p text:style-name="P1428"><text:span text:style-name="T797">Glaucia </text:span><text:span text:style-name="T917">M </text:span><text:span text:style-name="T750">Lima </text:span></text:p>
      <text:p text:style-name="P1401"><text:span text:style-name="T689">191 </text:span></text:p>
      <text:p text:style-name="P1429"><text:span text:style-name="T887">M </text:span></text:p>
      <text:p text:style-name="P1430"><text:span text:style-name="T85">26/04/2021 </text:span></text:p>
      <text:p text:style-name="P1431"><text:span text:style-name="T202">Holerite </text:span></text:p>
      <text:p text:style-name="P1432"><text:span text:style-name="T798">Abril </text:span></text:p>
      <text:p text:style-name="P1433"><text:span text:style-name="T888">Silvaneide RS </text:span></text:p>
      <text:p text:style-name="P1352"><text:span text:style-name="T475">192 </text:span></text:p>
      <text:p text:style-name="P1434"><text:soft-page-break/><text:span text:style-name="T984">M </text:span></text:p>
      <text:p text:style-name="P1435"><text:span text:style-name="T58">26/04/2021 </text:span></text:p>
      <text:p text:style-name="P1436"><text:span text:style-name="T798">Holerite </text:span></text:p>
      <text:p text:style-name="P1432"><text:span text:style-name="T202">Abril </text:span></text:p>
      <text:p text:style-name="P1437"><text:span text:style-name="T190">Sandra </text:span><text:span text:style-name="T136">R </text:span><text:span text:style-name="T203">Tavares </text:span></text:p>
      <text:p text:style-name="P1438"><text:span text:style-name="T471">193 </text:span></text:p>
      <text:p text:style-name="P1439"><text:span text:style-name="T309">M </text:span></text:p>
      <text:p text:style-name="P1354"><text:span text:style-name="T868">26/04/2021 </text:span></text:p>
      <text:p text:style-name="P1440"><text:span text:style-name="T71">Holerite </text:span></text:p>
      <text:p text:style-name="P1441"><text:span text:style-name="T136">Abril </text:span></text:p>
      <text:p text:style-name="P1442"><text:span text:style-name="T164">Simone </text:span><text:span text:style-name="T425">Carvalho </text:span><text:span text:style-name="T888">Cecarechi </text:span></text:p>
      <text:p text:style-name="P1325"><text:span text:style-name="T220">194 </text:span></text:p>
      <text:p text:style-name="P1443"><text:span text:style-name="T988">M </text:span></text:p>
      <text:p text:style-name="P1444"><text:span text:style-name="T221">26/04/2021 </text:span></text:p>
      <text:p text:style-name="P1445"><text:span text:style-name="T202">Holerite </text:span></text:p>
      <text:p text:style-name="P1446"><text:span text:style-name="T119">Abril </text:span></text:p>
      <text:p text:style-name="P1447"><text:span text:style-name="T158">Armando </text:span><text:span text:style-name="T913">de </text:span><text:span text:style-name="T58">Jesus </text:span></text:p>
      <text:p text:style-name="P1448"><text:span text:style-name="T153">557052000015404 </text:span></text:p>
      <text:p text:style-name="P1449"><text:span text:style-name="T182">Recursos </text:span><text:span text:style-name="T783">Humanos </text:span><text:span text:style-name="T87">2.016,23 </text:span><text:span text:style-name="T588">557052000015664 </text:span></text:p>
      <text:p text:style-name="P1450"><text:span text:style-name="T1092">Recursos </text:span><text:span text:style-name="T986">Humanos </text:span><text:span text:style-name="T122">2.094,79 </text:span><text:span text:style-name="T985">557052000016254 </text:span></text:p>
      <text:p text:style-name="P1451"><text:span text:style-name="T121">Recursos </text:span><text:span text:style-name="T750">Humanos </text:span><text:span text:style-name="T587">2.075,46 </text:span><text:span text:style-name="T138">557052000016583 </text:span></text:p>
      <text:p text:style-name="P1452"><text:span text:style-name="T1058">Recursos </text:span><text:span text:style-name="T966">Humanos </text:span><text:span text:style-name="T880">2.061,27 </text:span><text:span text:style-name="T969">557052000016585 </text:span></text:p>
      <text:p text:style-name="P1453"><text:span text:style-name="T59">Recursos </text:span><text:span text:style-name="T772">Humanos </text:span><text:span text:style-name="T624">1.376,36 </text:span></text:p>
      <text:p text:style-name="P1454"><text:span text:style-name="T431">195 </text:span></text:p>
      <text:p text:style-name="P1326"><text:soft-page-break/><text:span text:style-name="T431">M </text:span></text:p>
      <text:p text:style-name="P1455"><text:span text:style-name="T915">26/04/2021 </text:span></text:p>
      <text:p text:style-name="P1456"><text:span text:style-name="T270">Holerite </text:span></text:p>
      <text:p text:style-name="P1457"><text:span text:style-name="T85">Abril </text:span></text:p>
      <text:p text:style-name="P1458"><text:span text:style-name="T324">Sarah </text:span><text:span text:style-name="T291">C </text:span><text:span text:style-name="T202">Cecarechi </text:span></text:p>
      <text:p text:style-name="P1459"><text:span text:style-name="T1120">196 </text:span></text:p>
      <text:p text:style-name="P1460"><text:span text:style-name="T477">M </text:span></text:p>
      <text:p text:style-name="P1461"><text:span text:style-name="T490">26/04/2021 </text:span></text:p>
      <text:p text:style-name="P1462"><text:span text:style-name="T323">Holerite </text:span></text:p>
      <text:p text:style-name="P1463"><text:span text:style-name="T812">Abril </text:span></text:p>
      <text:p text:style-name="P1464"><text:span text:style-name="T1010">Kelly </text:span><text:span text:style-name="T66">C </text:span><text:span text:style-name="T424">Firmino </text:span></text:p>
      <text:p text:style-name="P1465"><text:span text:style-name="T140">197 </text:span></text:p>
      <text:p text:style-name="P1466"><text:span text:style-name="T916">M </text:span></text:p>
      <text:p text:style-name="P1467"><text:span text:style-name="T915">26/04/2021 </text:span></text:p>
      <text:p text:style-name="P1468"><text:span text:style-name="T824">Holerite </text:span></text:p>
      <text:p text:style-name="P1469"><text:span text:style-name="T699">Abril </text:span></text:p>
      <text:p text:style-name="P1470"><text:span text:style-name="T985">Cristina </text:span><text:span text:style-name="T121">Paixão </text:span></text:p>
      <text:p text:style-name="P1471"><text:span text:style-name="T156">198 </text:span></text:p>
      <text:p text:style-name="P1473"><text:span text:style-name="T85">M </text:span></text:p>
      <text:p text:style-name="P1474"><text:span text:style-name="T780">26/04/2021 </text:span></text:p>
      <text:p text:style-name="P1475"><text:span text:style-name="T546">Holerite </text:span></text:p>
      <text:p text:style-name="P1476"><text:span text:style-name="T190">Abril </text:span></text:p>
      <text:p text:style-name="P1477"><text:span text:style-name="T154">Angela </text:span><text:span text:style-name="T807">Maria </text:span></text:p>
      <text:p text:style-name="P1306"><text:span text:style-name="T302">199 </text:span></text:p>
      <text:p text:style-name="P1478"><text:soft-page-break/><text:span text:style-name="T860">M </text:span></text:p>
      <text:p text:style-name="P1317"><text:span text:style-name="T142">26/04/2021 </text:span></text:p>
      <text:p text:style-name="P1479"><text:span text:style-name="T74">NFS</text:span><text:span text:style-name="T868">-</text:span><text:span text:style-name="T1098">e </text:span></text:p>
      <text:p text:style-name="P1480"><text:span text:style-name="T881">31 </text:span></text:p>
      <text:p text:style-name="P1481"><text:span text:style-name="T1033">Mateus </text:span><text:span text:style-name="T1025">Ferreira </text:span><text:span text:style-name="T137">Pedro </text:span></text:p>
      <text:p text:style-name="P1482"><text:span text:style-name="T249">Recursos </text:span><text:span text:style-name="T606">Humanos </text:span><text:span text:style-name="T269">2.083,55 </text:span></text:p>
      <text:p text:style-name="P1483"><text:span text:style-name="T687">Recursos </text:span><text:span text:style-name="T288">Humanos </text:span></text:p>
      <text:p text:style-name="P1484"><text:span text:style-name="T984">Recursos </text:span><text:span text:style-name="T171">Humanos </text:span><text:span text:style-name="T983">2.083,55 </text:span></text:p>
      <text:p text:style-name="P1485"><text:span text:style-name="T700">Recursos </text:span><text:span text:style-name="T925">Humanos </text:span></text:p>
      <text:p text:style-name="P1486"><text:span text:style-name="T122">Outras </text:span><text:span text:style-name="T611">despesas </text:span></text:p>
      <text:p text:style-name="P1487"><text:span text:style-name="T918">557052000016607 </text:span></text:p>
      <text:p text:style-name="P1488"><text:span text:style-name="T698">557052000017231 </text:span></text:p>
      <text:p text:style-name="P1489"><text:span text:style-name="T698">2.083,55 </text:span><text:span text:style-name="T401">557052000017346 </text:span><text:span text:style-name="T87">557052000017347 </text:span></text:p>
      <text:p text:style-name="P1490"><text:span text:style-name="T138">557052000017395 </text:span><text:span text:style-name="T747">2.083,55 </text:span></text:p>
      <text:p text:style-name="P1491"><text:span text:style-name="T1097">800,00 </text:span><text:span text:style-name="T680">557052000017413 </text:span></text:p>
      <text:p text:style-name="P1472"><text:span text:style-name="T119">200 </text:span></text:p>
      <text:p text:style-name="P1492"><text:span text:style-name="T85">M </text:span></text:p>
      <text:p text:style-name="P1493"><text:span text:style-name="T609">26/04/2021 </text:span></text:p>
      <text:p text:style-name="P1494"><text:span text:style-name="T811">Holerite </text:span></text:p>
      <text:p text:style-name="P1495"><text:span text:style-name="T103">Abril </text:span></text:p>
      <text:p text:style-name="P1496"><text:span text:style-name="T667">201 </text:span></text:p>
      <text:p text:style-name="P1307"><text:span text:style-name="T59">M </text:span></text:p>
      <text:p text:style-name="P1497"><text:span text:style-name="T668">26/04/2021 </text:span></text:p>
      <text:p text:style-name="P1498"><text:span text:style-name="T607">Conta </text:span></text:p>
      <text:p text:style-name="P1495"><text:soft-page-break/><text:span text:style-name="T607">Abril </text:span></text:p>
      <text:p text:style-name="P1499"><text:span text:style-name="T496">202 </text:span></text:p>
      <text:p text:style-name="P1500"><text:span text:style-name="T762">M </text:span></text:p>
      <text:p text:style-name="P1501"><text:span text:style-name="T1026">26/04/2021 </text:span></text:p>
      <text:p text:style-name="P1502"><text:span text:style-name="T931">Boleto </text:span></text:p>
      <text:p text:style-name="P1503"><text:span text:style-name="T300">1000328960 </text:span></text:p>
      <text:p text:style-name="P1504"><text:span text:style-name="T250">203 </text:span></text:p>
      <text:p text:style-name="P1505"><text:span text:style-name="T220">M </text:span></text:p>
      <text:p text:style-name="P1506"><text:span text:style-name="T103">26/04/2021 </text:span></text:p>
      <text:p text:style-name="P1507"><text:span text:style-name="T825">DANFE </text:span></text:p>
      <text:p text:style-name="P1508"><text:span text:style-name="T915">205 </text:span></text:p>
      <text:p text:style-name="P1509"><text:span text:style-name="T117">204 </text:span></text:p>
      <text:p text:style-name="P1510"><text:span text:style-name="T922">M </text:span></text:p>
      <text:p text:style-name="P1511"><text:span text:style-name="T915">27/04/2021 </text:span></text:p>
      <text:p text:style-name="P1512"><text:span text:style-name="T193">DANFE </text:span></text:p>
      <text:p text:style-name="P1513"><text:span text:style-name="T84">515 </text:span></text:p>
      <text:p text:style-name="P1514"><text:span text:style-name="T631">205 </text:span></text:p>
      <text:p text:style-name="P1515"><text:span text:style-name="T156">M </text:span></text:p>
      <text:p text:style-name="P1516"><text:span text:style-name="T825">26/04/2021 </text:span></text:p>
      <text:p text:style-name="P1517"><text:span text:style-name="T127">NFS</text:span><text:span text:style-name="T70">-</text:span><text:span text:style-name="T159">e </text:span></text:p>
      <text:p text:style-name="P1518"><text:span text:style-name="T36">8950 </text:span></text:p>
      <text:p text:style-name="P1278"><text:span text:style-name="T594">206 </text:span></text:p>
      <text:p text:style-name="P1519"><text:span text:style-name="T36">M </text:span></text:p>
      <text:p text:style-name="P1520"><text:span text:style-name="T136">03/05/2021 </text:span></text:p>
      <text:p text:style-name="P1521"><text:soft-page-break/><text:span text:style-name="T162">NFS</text:span><text:span text:style-name="T1121">-</text:span><text:span text:style-name="T135">e </text:span></text:p>
      <text:p text:style-name="P1522"><text:span text:style-name="T172">24150038 </text:span></text:p>
      <text:p text:style-name="P1523"><text:span text:style-name="T249">Claudia </text:span><text:span text:style-name="T39">Maria </text:span><text:span text:style-name="T239">Rocha </text:span><text:span text:style-name="T159">da </text:span><text:span text:style-name="T324">Silva </text:span></text:p>
      <text:p text:style-name="P1524"><text:span text:style-name="T202">SABESP </text:span></text:p>
      <text:p text:style-name="P1525"><text:span text:style-name="T153">Guarupass </text:span><text:span text:style-name="T767">Harkadia </text:span><text:span text:style-name="T102">Comércio </text:span><text:span text:style-name="T981">de </text:span><text:span text:style-name="T626">Embalagens </text:span><text:span text:style-name="T660">Rafel </text:span><text:span text:style-name="T693">Bazar</text:span><text:span text:style-name="T719">, </text:span><text:span text:style-name="T821">Artigos </text:span><text:span text:style-name="T155">de </text:span><text:span text:style-name="T102">Papelaria </text:span><text:span text:style-name="T767">Lojadoponto </text:span><text:span text:style-name="T321">tecnologia </text:span><text:span text:style-name="T123">EIRELI </text:span><text:span text:style-name="T154">VR </text:span><text:span text:style-name="T256">Beneficios </text:span><text:span text:style-name="T92">e </text:span><text:span text:style-name="T217">Serviços </text:span></text:p>
      <text:p text:style-name="P1526"><text:span text:style-name="T135">Recursos Humanos </text:span><text:span text:style-name="T747">1.420,07 </text:span></text:p>
      <text:p text:style-name="P1527"><text:span text:style-name="T665">557052000019095 </text:span></text:p>
      <text:p text:style-name="P1528"><text:span text:style-name="T758">Contas </text:span><text:span text:style-name="T113">de </text:span><text:span text:style-name="T205">Consumo </text:span></text:p>
      <text:p text:style-name="P1529"><text:span text:style-name="T796">Recursos </text:span><text:span text:style-name="T313">Humanos </text:span></text:p>
      <text:p text:style-name="P1530"><text:span text:style-name="T697">157,60 </text:span></text:p>
      <text:p text:style-name="P1531"><text:span text:style-name="T87">42601 </text:span></text:p>
      <text:p text:style-name="P1532"><text:span text:style-name="T1094">213,70 </text:span></text:p>
      <text:p text:style-name="P1533"><text:span text:style-name="T503">42602 </text:span></text:p>
      <text:p text:style-name="P1534"><text:span text:style-name="T744">Material </text:span><text:span text:style-name="T184">Pedagógico </text:span></text:p>
      <text:p text:style-name="P1535"><text:span text:style-name="T539">1.083,60 </text:span></text:p>
      <text:p text:style-name="P1536"><text:span text:style-name="T221">42701 </text:span></text:p>
      <text:p text:style-name="P1537"><text:span text:style-name="T604">Material </text:span><text:span text:style-name="T833">Pedagógico </text:span><text:span text:style-name="T589">1.700,00 </text:span></text:p>
      <text:p text:style-name="P1538"><text:span text:style-name="T827">42702 </text:span></text:p>
      <text:p text:style-name="P1539"><text:span text:style-name="T986">Outras </text:span><text:span text:style-name="T729">despesas </text:span></text:p>
      <text:p text:style-name="P1540"><text:span text:style-name="T672">902,00 </text:span></text:p>
      <text:p text:style-name="P1541"><text:span text:style-name="T153">42801 </text:span></text:p>
      <text:p text:style-name="P1542"><text:span text:style-name="T986">Recursos </text:span><text:span text:style-name="T456">Humanos </text:span><text:span text:style-name="T827">3.439,00 </text:span></text:p>
      <text:p text:style-name="P1543"><text:span text:style-name="T750">42901 </text:span></text:p>
      <text:p text:style-name="P1544"><text:span text:style-name="T810">Abril </text:span></text:p>
      <text:p text:style-name="P1545"><text:soft-page-break/><text:span text:style-name="T827">Folha </text:span><text:span text:style-name="T153">de </text:span><text:span text:style-name="T828">pagamento </text:span></text:p>
      <text:p text:style-name="P1546"><text:span text:style-name="T795">207 </text:span></text:p>
      <text:p text:style-name="P1515"><text:span text:style-name="T222">M </text:span></text:p>
      <text:p text:style-name="P1547"><text:span text:style-name="T547">Abril </text:span></text:p>
      <text:p text:style-name="P1548"><text:span text:style-name="T121">Extratos </text:span><text:span text:style-name="T205">bancários </text:span></text:p>
      <text:p text:style-name="P1549"><text:span text:style-name="T39">208 </text:span></text:p>
      <text:p text:style-name="P1550"><text:span text:style-name="T398">M </text:span></text:p>
      <text:p text:style-name="P1551"><text:span text:style-name="T899">209 </text:span></text:p>
      <text:p text:style-name="P1552"><text:span text:style-name="T98">M </text:span></text:p>
      <text:p text:style-name="P1553"><text:span text:style-name="T441">Abril </text:span></text:p>
      <text:p text:style-name="P1554"><text:span text:style-name="T204">SEFIP </text:span></text:p>
      <text:p text:style-name="P1555"><text:span text:style-name="T846">Abril </text:span></text:p>
      <text:p text:style-name="P1556"><text:span text:style-name="T685">GFIP </text:span></text:p>
      <text:p text:style-name="P1557"><text:span text:style-name="T1059">210 </text:span></text:p>
      <text:p text:style-name="P1558"><text:span text:style-name="T882">M </text:span></text:p>
      <text:p text:style-name="P1559"><text:span text:style-name="T903">GREGHE </text:span><text:span text:style-name="T1143">C </text:span></text:p>
      <text:p text:style-name="P1560"><text:span text:style-name="T999">ASSOCIAÇÃO </text:span><text:span text:style-name="T1004">COMUNITÁRIA </text:span><text:span text:style-name="T1005">DE </text:span><text:span text:style-name="T999">APOIO </text:span><text:span text:style-name="T1110">AO </text:span><text:span text:style-name="T14">SOCIAL </text:span></text:p>
      <text:p text:style-name="P1561"><text:span text:style-name="T15">ESPORTIVA </text:span><text:span text:style-name="T24">CULTURAL </text:span><text:span text:style-name="T1013">DO </text:span><text:span text:style-name="T382">JARDIM </text:span><text:span text:style-name="T840">TESTAI </text:span></text:p>
      <text:p text:style-name="P1562"><text:span text:style-name="T395">CNPJ</text:span><text:span text:style-name="T50">: </text:span><text:span text:style-name="T316">45.996.972</text:span><text:span text:style-name="T1132">/</text:span><text:span text:style-name="T330">0001-16 </text:span><text:span text:style-name="T923">Reg</text:span><text:span text:style-name="T1137">. </text:span><text:span text:style-name="T433">N</text:span><text:span text:style-name="T1060">° </text:span><text:span text:style-name="T242">027.052 </text:span><text:span text:style-name="T294">em </text:span><text:span text:style-name="T263">02/09/1982 </text:span><text:span text:style-name="T191">Rua </text:span><text:span text:style-name="T548">Henrique </text:span><text:span text:style-name="T737">José </text:span><text:span text:style-name="T570">Testai</text:span><text:span text:style-name="T23">, </text:span><text:span text:style-name="T208">247 </text:span><text:span text:style-name="T648">- </text:span><text:span text:style-name="T596">Jd</text:span><text:span text:style-name="T50">. </text:span><text:span text:style-name="T612">Testai </text:span><text:span text:style-name="T177">Guarulhos </text:span><text:span text:style-name="T1134">- </text:span><text:span text:style-name="T93">SP </text:span><text:span text:style-name="T396">Fone</text:span><text:span text:style-name="T1085">: </text:span><text:span text:style-name="T790">(</text:span><text:span text:style-name="T980">11</text:span><text:span text:style-name="T310">) </text:span><text:span text:style-name="T131">3820-3886 </text:span></text:p>
      <text:p text:style-name="P1563"><text:span text:style-name="T139">211 </text:span></text:p>
      <text:p text:style-name="P1564"><text:span text:style-name="T143">M </text:span></text:p>
      <text:p text:style-name="P1565"><text:span text:style-name="T138">(</text:span><text:span text:style-name="T438">2</text:span><text:span text:style-name="T929">) </text:span><text:span text:style-name="T451">Verba</text:span><text:span text:style-name="T854">: </text:span><text:span text:style-name="T888">Federal</text:span><text:span text:style-name="T51">, </text:span><text:span text:style-name="T288">Estadual </text:span><text:span text:style-name="T254">Municipal </text:span><text:span text:style-name="T265">e </text:span><text:span text:style-name="T861">Recursos </text:span><text:span text:style-name="T455">Próprios </text:span></text:p>
      <text:p text:style-name="P1566"><text:span text:style-name="T587">Janeiro </text:span><text:span text:style-name="T861">a </text:span><text:span text:style-name="T122">abril </text:span><text:span text:style-name="T918">Tarifas </text:span><text:span text:style-name="T770">bancárias </text:span></text:p>
      <text:p text:style-name="P1567"><text:span text:style-name="T875">Outras </text:span><text:span text:style-name="T744">despesas </text:span></text:p>
      <text:p text:style-name="P1568"><text:soft-page-break/><text:span text:style-name="T372">TOTAL </text:span><text:span text:style-name="T386">DAS </text:span><text:span text:style-name="T372">DESPESAS </text:span></text:p>
      <text:p text:style-name="P1569"><text:span text:style-name="T348">SALDO </text:span><text:span text:style-name="T393">REMANESCENTE </text:span></text:p>
      <text:p text:style-name="P1570"><text:span text:style-name="T584">VALOR </text:span><text:span text:style-name="T387">DEVOLVIDO </text:span><text:span text:style-name="T617">AO </text:span><text:span text:style-name="T523">ÓRGÃO </text:span><text:span text:style-name="T751">PÚBLICO </text:span></text:p>
      <text:p text:style-name="P1571"><text:span text:style-name="T239">530,65 </text:span></text:p>
      <text:p text:style-name="P1572"><text:span text:style-name="T615">308.410,58 </text:span></text:p>
      <text:p text:style-name="P1573"><text:span text:style-name="T153">62.254,96 </text:span></text:p>
      <text:p text:style-name="P1574"><text:span text:style-name="T294">Atesto </text:span><text:span text:style-name="T669">(</text:span><text:span text:style-name="T93">amos</text:span><text:span text:style-name="T60">) </text:span><text:span text:style-name="T44">que </text:span><text:span text:style-name="T907">as </text:span><text:span text:style-name="T177">mercadorias </text:span><text:span text:style-name="T529">recebidas </text:span><text:span text:style-name="T841">e </text:span><text:span text:style-name="T60">os </text:span><text:span text:style-name="T395">serviços </text:span><text:span text:style-name="T88">prestados </text:span><text:span text:style-name="T125">correspondentes </text:span><text:span text:style-name="T907">aos </text:span><text:span text:style-name="T769">documentos </text:span><text:span text:style-name="T753">acima </text:span><text:span text:style-name="T907">relacionados </text:span><text:span text:style-name="T177">estão </text:span><text:span text:style-name="T753">a </text:span><text:span text:style-name="T109">inteiro </text:span></text:p>
      <text:p text:style-name="P1575"><text:span text:style-name="T825">contento</text:span><text:span text:style-name="T231">. </text:span></text:p>
      <text:p text:style-name="P1576"><text:span text:style-name="T907">Declaro </text:span><text:span text:style-name="T894">(</text:span><text:span text:style-name="T548">amos</text:span><text:span text:style-name="T954">)</text:span><text:span text:style-name="T1078">, </text:span><text:span text:style-name="T109">na qualidade </text:span><text:span text:style-name="T566">de </text:span><text:span text:style-name="T612">responsável </text:span><text:span text:style-name="T330">(</text:span><text:span text:style-name="T703">is</text:span><text:span text:style-name="T894">) </text:span><text:span text:style-name="T908">pela </text:span><text:span text:style-name="T709">Entidade </text:span><text:span text:style-name="T669">supra </text:span><text:span text:style-name="T769">epigrafado</text:span><text:span text:style-name="T757">, </text:span><text:span text:style-name="T819">sob </text:span><text:span text:style-name="T263">as </text:span><text:span text:style-name="T829">penas da </text:span><text:span text:style-name="T60">Lei</text:span><text:span text:style-name="T1144">, </text:span><text:span text:style-name="T160">que </text:span><text:span text:style-name="T130">as </text:span><text:span text:style-name="T829">despesas </text:span><text:span text:style-name="T561">relacionadas </text:span><text:span text:style-name="T951">comprovam </text:span><text:span text:style-name="T785">a </text:span><text:span text:style-name="T247">exata </text:span><text:span text:style-name="T845">aplicação dos </text:span><text:span text:style-name="T976">recursos </text:span><text:span text:style-name="T295">recebidos </text:span><text:span text:style-name="T197">para </text:span><text:span text:style-name="T845">os </text:span><text:span text:style-name="T876">fins </text:span><text:span text:style-name="T468">indicados</text:span><text:span text:style-name="T1039">, </text:span><text:span text:style-name="T961">conforme </text:span><text:span text:style-name="T488">plano </text:span><text:span text:style-name="T933">de </text:span><text:span text:style-name="T307">trabalho </text:span><text:span text:style-name="T73">aprovado</text:span><text:span text:style-name="T1129">, </text:span><text:span text:style-name="T876">proposto </text:span><text:span text:style-name="T73">ao </text:span><text:span text:style-name="T434">Órgão </text:span><text:span text:style-name="T94">Público</text:span><text:span text:style-name="T647">. </text:span></text:p>
      <text:p text:style-name="P1577"><text:span text:style-name="T536">Data</text:span><text:span text:style-name="T957">: </text:span><text:span text:style-name="T225">18/05/2021 </text:span></text:p>
      <text:p text:style-name="P1578"><text:span text:style-name="T495">nhão </text:span></text:p>
      <text:p text:style-name="P1579"><text:span text:style-name="T713">MEMBROS </text:span><text:span text:style-name="T722">DO </text:span><text:span text:style-name="T579">CONSELHO </text:span><text:span text:style-name="T386">FISCAL</text:span><text:span text:style-name="T402">: </text:span></text:p>
      <text:p text:style-name="P1580"><text:span text:style-name="T1105">Jane </text:span><text:span text:style-name="T1135">Hella </text:span></text:p>
      <text:p text:style-name="P1581"><text:span text:style-name="T680">Nome</text:span><text:span text:style-name="T1066">: </text:span><text:span text:style-name="T458">Jair </text:span><text:span text:style-name="T102">José Barroso </text:span><text:span text:style-name="T77">Cargo</text:span><text:span text:style-name="T932">: </text:span><text:span text:style-name="T99">Presidente </text:span><text:span text:style-name="T575">da </text:span><text:span text:style-name="T962">Entidade </text:span><text:span text:style-name="T274">R.G</text:span><text:span text:style-name="T970">.: </text:span><text:span text:style-name="T253">5.858.734-2 </text:span></text:p>
      <text:p text:style-name="P1582"><text:span text:style-name="T330">Nome</text:span><text:span text:style-name="T1067">: </text:span><text:span text:style-name="T1034">Jane </text:span><text:span text:style-name="T1043">Stella </text:span><text:span text:style-name="T937">Gomes </text:span><text:span text:style-name="T433">Barroso </text:span><text:span text:style-name="T703">Maranhão </text:span></text:p>
      <text:p text:style-name="P1583"><text:span text:style-name="T752">Cargo</text:span><text:span text:style-name="T909">: </text:span><text:span text:style-name="T943">3</text:span><text:span text:style-name="T396">° </text:span><text:span text:style-name="T131">Conselho </text:span><text:span text:style-name="T855">Fiscal </text:span></text:p>
      <text:p text:style-name="P1584"><text:span text:style-name="T1021">R.G</text:span><text:span text:style-name="T1131">.: </text:span><text:span text:style-name="T253">27.847.933-9 </text:span></text:p>
      <text:p text:style-name="P1585"><text:span text:style-name="T504">omes </text:span><text:span text:style-name="T1083">Baverass </text:span><text:span text:style-name="T1145">Maran </text:span></text:p>
      <text:p text:style-name="P1586"><text:span text:style-name="T1057">Antonio </text:span><text:span text:style-name="T1122">Alves </text:span><text:span text:style-name="T1138">Pension </text:span></text:p>
      <text:p text:style-name="P1587"><text:span text:style-name="T771">Nome</text:span><text:span text:style-name="T918">: </text:span><text:span text:style-name="T588">Antonio </text:span><text:span text:style-name="T183">Alves </text:span><text:span text:style-name="T531">Pereira </text:span></text:p>
      <text:p text:style-name="P1588"><text:span text:style-name="T154">Cargo</text:span><text:span text:style-name="T680">: </text:span><text:span text:style-name="T1104">1</text:span><text:span text:style-name="T927">° </text:span><text:span text:style-name="T844">Conselho </text:span><text:span text:style-name="T969">Fiscal </text:span><text:span text:style-name="T200">R.G</text:span><text:span text:style-name="T963">.: </text:span><text:span text:style-name="T1035">35.884.574-9 </text:span></text:p>
      <text:p text:style-name="P1589"><text:span text:style-name="T1028">Jonel </text:span><text:span text:style-name="T1029">To </text:span><text:span text:style-name="T1116">moje </text:span></text:p>
      <text:p text:style-name="P1590"><text:span text:style-name="T168">Nome</text:span><text:span text:style-name="T867">: </text:span><text:span text:style-name="T637">José </text:span><text:span text:style-name="T219">Tiago </text:span><text:span text:style-name="T822">Moreira </text:span><text:span text:style-name="T590">Cargo</text:span><text:span text:style-name="T661">: </text:span><text:span text:style-name="T322">2</text:span><text:span text:style-name="T893">° </text:span><text:span text:style-name="T216">Conselho </text:span><text:span text:style-name="T155">Fiscal </text:span></text:p>
      <text:p text:style-name="P1591"><text:span text:style-name="T750">R.G</text:span><text:span text:style-name="T803">.: </text:span><text:span text:style-name="T265">27.847.933-9 </text:span></text:p>
      <text:p text:style-name="P1592"><text:soft-page-break/><text:span text:style-name="T656">Drones </text:span><text:span text:style-name="T938">par </text:span><text:span text:style-name="T1117">wh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5" meta:paragraph-count="1776" meta:word-count="3044" meta:character-count="21665" meta:non-whitespace-character-count="18621"/>
    <meta:generator>LibreOfficeDev/6.0.5.2$Linux_X86_64 LibreOffice_project/</meta:generator>
  </office:meta>
</office:document-meta>
</file>